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roman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18" style:parent-style-name="Fuentedepárrafopredeter." style:family="text">
      <style:text-properties style:font-name-asian="Times New Roman" style:font-name-complex="Arial" fo:font-weight="bold" style:font-weight-asian="bold" fo:color="#000000" style:font-size-complex="11pt" fo:language="es" fo:country="ES" style:language-asian="es" style:country-asian="ES"/>
    </style:style>
    <style:style style:name="T19" style:parent-style-name="Fuentedepárrafopredeter." style:family="text">
      <style:text-properties style:font-name-asian="Segoe UI" style:font-name-complex="Arial" fo:font-weight="bold" style:font-weight-asian="bold" style:font-weight-complex="bold" fo:color="#000000" style:font-size-complex="11pt" style:language-asian="es" style:country-asian="ES"/>
    </style:style>
    <style:style style:name="P20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26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style:vertical-align="auto" fo:margin-top="0.0833in" fo:margin-bottom="0.0833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29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00" style:language-asian="es" style:country-asian="ES"/>
    </style:style>
    <style:style style:name="T33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36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 fo:hyphenate="true"/>
    </style:style>
    <style:style style:name="P39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P40" style:parent-style-name="Normal" style:family="paragraph">
      <style:paragraph-properties fo:text-align="end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style:text-autospace="none" fo:text-align="justify" style:vertical-align="auto" fo:margin-top="0.0833in" fo:margin-bottom="0.1666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T43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44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46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 style:language-complex="en" style:country-complex="US"/>
    </style:style>
    <style:style style:name="T48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49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 style:language-complex="en" style:country-complex="US"/>
    </style:style>
    <style:style style:name="T51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4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5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6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8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9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0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1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2" style:parent-style-name="Normal" style:family="paragraph">
      <style:paragraph-properties fo:text-align="center" style:vertical-align="auto" fo:margin-top="0.0833in" fo:margin-bottom="0.0833in" fo:line-height="115%"/>
      <style:text-properties fo:hyphenate="true"/>
    </style:style>
    <style:style style:name="T63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64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style:font-size-complex="11pt" fo:background-color="#D3D3D3" style:language-asian="es" style:country-asian="ES" fo:hyphenate="true"/>
    </style:style>
  </office:automatic-styles>
  <office:body>
    <office:text text:use-soft-page-breaks="true">
      <text:p text:style-name="P1"><text:span text:style-name="T18">FORMATO 17A–<text:s/></text:span><text:span text:style-name="T19">PLAN DE CALIDAD</text:span></text:p>
      <text:p text:style-name="P20">Señores</text:p>
      <text:p text:style-name="P21">EMPRESA NACIONAL PROMOTORA DEL DESARROLLO TERRITORIAL S.A.</text:p>
      <text:p text:style-name="P22">ENTerritorio S.A</text:p>
      <text:p text:style-name="P23">Calle 26 No 13 -19.</text:p>
      <text:p text:style-name="P24">Bogotá D.C.</text:p>
      <text:p text:style-name="P25"><text:span text:style-name="T26">Colombia</text:span></text:p>
      <text:p text:style-name="P27"/>
      <text:p text:style-name="P28"><text:span text:style-name="T29">REFERENCIA:</text:span><text:span text:style-name="T30"><text:tab/></text:span><text:bookmark-start text:name="_Hlk511125090"/><text:span text:style-name="T31">Proceso de Selección No.<text:s/></text:span><text:span text:style-name="T32">INA-XXX</text:span><text:span text:style-name="T33"><text:s/></text:span><text:bookmark-end text:name="_Hlk511125090"/></text:p>
      <text:p text:style-name="P34"/>
      <text:p text:style-name="P35"><text:span text:style-name="T36">OBJETO:<text:s/></text:span><text:span text:style-name="T37"><text:tab/></text:span></text:p>
      <text:p text:style-name="P38"/>
      <text:p text:style-name="P39"/>
      <text:p text:style-name="P40"><text:bookmark-start text:name="_Hlk511125131"/></text:p>
      <text:p text:style-name="P41">Estimados Señores:</text:p>
      <text:p text:style-name="P42"><text:bookmark-end text:name="_Hlk511125131"/><text:span text:style-name="T43">(Nombre del Representante legal del Oferente)</text:span><text:span text:style-name="T44"><text:s/>en mi calidad de Representante Legal de<text:s/></text:span><text:span text:style-name="T45">(Nombre del Oferente)</text:span><text:span text:style-name="T46"><text:s/></text:span><text:span text:style-name="T47">o<text:s/></text:span><text:span text:style-name="T48">(Nombre del Oferente – Persona natural)</text:span><text:span text:style-name="T49"><text:s/></text:span><text:span text:style-name="T50">en adelante el “Oferente”<text:s/></text:span><text:span text:style-name="T51">manifiesto expresamente bajo la gravedad de juramento, el compromiso de presentar un Plan de Calidad específico para el proyecto, elaborado bajo el enfoque de un modelo de aseguramiento o gestión de la calidad conforme a las normas NTC ISO 9001:2015 y NTC ISO 10005:2018.</text:span></text:p>
      <text:p text:style-name="P52">Atentamente,</text:p>
      <text:p text:style-name="P53"/>
      <text:p text:style-name="P54">Nombre del Oferente<text:tab/>_______________________________________</text:p>
      <text:p text:style-name="P55">Nombre del Representante Legal [Personas jurídicas y personas naturales con representante legal]__________________________________</text:p>
      <text:p text:style-name="P56">C. C. No.<text:tab/>_____________________ de _______________</text:p>
      <text:p text:style-name="P57">Dirección de correo<text:tab/>_______________________________________</text:p>
      <text:p text:style-name="P58">Correo electrónico<text:tab/>_______________________________________</text:p>
      <text:p text:style-name="P59">Ciudad<text:tab/>_______________________________________</text:p>
      <text:p text:style-name="P60"/>
      <text:p text:style-name="P61"/>
      <text:p text:style-name="P62"><text:span text:style-name="T63">___________________________________________________</text:span></text:p>
      <text:p text:style-name="P64">[Firmas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roman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416in solid #1C355E" fo:border-right="none" fo:padding-top="0in" fo:padding-left="0in" fo:padding-bottom="0.0138in" fo:padding-right="0in" style:shadow="none"/>
      <style:text-properties fo:color="#1C355E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right="0.0354in"/>
      <style:text-properties style:font-name-complex="Rubik" fo:color="#1C355E" fo:font-size="20pt" style:font-size-asian="20pt" style:font-size-complex="26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color="#1C355E" fo:font-size="18pt" style:font-size-asian="1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833in"/>
      <style:text-properties style:font-name-asian="Times New Roman" style:font-style-complex="italic" fo:color="#1C355E" fo:font-size="16pt" style:font-size-asian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833in"/>
      <style:text-properties style:font-name-asian="Times New Roman" fo:color="#1C355E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.0833in" fo:margin-left="0.2479in" fo:text-indent="-0.2479in">
        <style:tab-stops/>
      </style:paragraph-properties>
      <style:text-properties style:font-name-asian="Times New Roman" fo:color="#1C355E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.0833in"/>
      <style:text-properties fo:color="#1C355E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.0833in"/>
      <style:text-properties fo:color="#1C355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.0277in"/>
      <style:text-properties style:font-name-asian="Times New Roman" style:font-style-complex="italic" style:font-size-complex="10.5pt" fo:hyphenate="false"/>
    </style:style>
    <style:style style:name="Normal" style:display-name="Normal" style:family="paragraph">
      <style:text-properties style:font-name="Arial" style:font-name-asian="Calibri" style:font-size-complex="16pt" fo:language="es" fo:country="CO" fo:hyphenate="false"/>
    </style:style>
    <style:style style:name="Fuentedepárrafopredeter." style:display-name="Fuente de párrafo predeter." style:family="text"/>
    <text:list-style style:name="WW_OutlineListStyle_27" style:display-name="WW_OutlineListStyle_2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" style:font-name-complex="Rubik Light" fo:color="#1C355E" fo:font-size="24pt" style:font-size-asian="24pt" fo:language="es" fo:country="CO" style:language-asian="es" style:country-asian="ES"/>
    </style:style>
    <style:style style:name="Título2Car" style:display-name="Título 2 Car" style:family="text" style:parent-style-name="Fuentedepárrafopredeter.">
      <style:text-properties style:font-name="Calibri" style:font-name-complex="Rubik" fo:color="#1C355E" fo:font-size="20pt" style:font-size-asian="20pt" style:font-size-complex="26pt" style:language-asian="es" style:country-asian="ES"/>
    </style:style>
    <style:style style:name="Sinespaciado" style:display-name="Sin espaciado" style:family="paragraph">
      <style:paragraph-properties fo:margin-bottom="0in"/>
      <style:text-properties style:font-name="Calibri" style:font-name-complex="Segoe UI Semilight" fo:color="#3B3B3B" fo:font-size="12pt" style:font-size-asian="12pt" fo:language="es" fo:country="ES" style:language-asian="es" style:country-asian="ES" fo:hyphenate="false"/>
    </style:style>
    <style:style style:name="erpárrafo" style:display-name="1er párrafo" style:family="paragraph" style:parent-style-name="Normal">
      <style:paragraph-properties fo:margin-top="0.3333in" fo:margin-right="0.5909in"/>
      <style:text-properties fo:font-size="16pt" style:font-size-asian="16pt" fo:hyphenate="false"/>
    </style:style>
    <style:style style:name="erpárrafoCar" style:display-name="1er párrafo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Conocenos" style:display-name="Conocenos" style:family="paragraph" style:parent-style-name="Normal">
      <style:paragraph-properties fo:margin-right="0.5909in"/>
      <style:text-properties fo:font-size="16pt" style:font-size-asian="16pt" fo:hyphenate="false"/>
    </style:style>
    <style:style style:name="SinespaciadoCar" style:display-name="Sin espaciado Car" style:family="text" style:parent-style-name="Fuentedepárrafopredeter.">
      <style:text-properties style:font-name="Calibri" style:font-name-complex="Segoe UI Semilight" fo:color="#3B3B3B" fo:font-size="12pt" style:font-size-asian="12pt" fo:language="es" fo:country="ES" style:language-asian="es" style:country-asian="ES"/>
    </style:style>
    <style:style style:name="ConocenosCar" style:display-name="Conocenos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1C355E" fo:font-size="18pt" style:font-size-asian="18pt" style:font-size-complex="12pt" fo:language="es" fo:country="CO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style:font-style-complex="italic" fo:color="#1C355E" fo:font-size="16pt" style:font-size-asian="16pt" fo:language="es" fo:country="CO" style:language-asian="es" style:country-asian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1C355E" fo:font-size="14pt" style:font-size-asian="14pt" fo:language="es" fo:country="CO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color="#1C355E" fo:font-size="12pt" style:font-size-asian="12pt" fo:language="es" fo:country="CO" style:language-asian="es" style:country-asian="ES"/>
    </style:style>
    <style:style style:name="NormalDetalleNivel7" style:display-name="Normal | Detalle Nivel 7" style:family="paragraph" style:parent-style-name="Normal">
      <style:paragraph-properties fo:margin-bottom="0.0277in" fo:margin-left="0.2562in">
        <style:tab-stops/>
      </style:paragraph-properties>
      <style:text-properties fo:hyphenate="false"/>
    </style:style>
    <style:style style:name="NormalCondiciones" style:display-name="Normal | Condiciones" style:family="paragraph" style:parent-style-name="Sinespaciado">
      <style:text-properties style:font-name="Rubik Light" style:font-name-complex="Rubik Light" style:font-style-complex="italic" fo:color="#616161" fo:font-size="8pt" style:font-size-asian="8pt" style:font-size-complex="8pt" fo:hyphenate="false"/>
    </style:style>
    <style:style style:name="NormalDetalleNivel7Car" style:display-name="Normal | Detalle Nivel 7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NormalCondicionesCar" style:display-name="Normal | Condiciones Car" style:family="text" style:parent-style-name="Fuentedepárrafopredeter.">
      <style:text-properties style:font-name="Rubik Light" style:font-name-complex="Rubik Light" style:font-style-complex="italic" fo:color="#616161" fo:font-size="8pt" style:font-size-asian="8pt" style:font-size-complex="8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9Car" style:display-name="Título 9 Car" style:family="text" style:parent-style-name="Fuentedepárrafopredeter.">
      <style:text-properties style:font-name="Rubik Light" style:font-name-asian="Times New Roman" style:font-name-complex="Times New Roman" style:font-style-complex="italic" fo:color="#616161" fo:font-size="12pt" style:font-size-asian="12pt" style:font-size-complex="10.5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4AA8DE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detalleT3" style:display-name="Normal | detalle T3" style:family="paragraph" style:parent-style-name="Normal">
      <style:paragraph-properties fo:margin-bottom="0.0555in" fo:margin-left="0.2958in">
        <style:tab-stops/>
      </style:paragraph-properties>
      <style:text-properties fo:hyphenate="false"/>
    </style:style>
    <style:style style:name="NormaldetalleT3Car" style:display-name="Normal | detalle T3 Car" style:family="text" style:parent-style-name="Fuentedepárrafopredeter.">
      <style:text-properties style:font-name="Rubik Light" style:font-name-complex="Rubik Light" fo:color="#5C5C5C" fo:font-size="12pt" style:font-size-asian="12pt" fo:language="es" fo:country="CO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YÚSCULAS" style:display-name="MAYÚSCULAS" style:family="text" style:parent-style-name="Fuentedepárrafopredeter.">
      <style:text-properties style:font-name="Calibri" fo:font-size="12pt" style:font-size-asian="12pt"/>
    </style:style>
    <style:style style:name="RAD_s" style:display-name="RAD_s" style:family="text" style:parent-style-name="Fuentedepárrafopredeter.">
      <style:text-properties style:font-name="Calibri" fo:font-weight="bold" style:font-weight-asian="bold" fo:font-size="26pt" style:font-size-asian="26pt"/>
    </style:style>
    <style:style style:name="Estilo1" style:display-name="Estilo1" style:family="text" style:parent-style-name="Fuentedepárrafopredeter.">
      <style:text-properties fo:text-transform="uppercase"/>
    </style:style>
    <style:style style:name="MayusculaCar" style:display-name="Mayuscula Car" style:family="text" style:parent-style-name="Fuentedepárrafopredeter.">
      <style:text-properties style:font-name="Arial" style:font-name-asian="Times New Roman" style:font-name-complex="Times New Roman" fo:text-transform="uppercase" fo:font-size="11pt" style:font-size-asian="11pt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CO"/>
    </style:style>
    <text:list-style style:name="WW_OutlineListStyle_26" style:display-name="WW_OutlineListStyle_2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5" style:display-name="WW_OutlineListStyle_2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4" style:display-name="WW_OutlineListStyle_2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3" style:display-name="WW_OutlineListStyle_2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2" style:display-name="WW_OutlineListStyle_2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1" style:display-name="WW_OutlineListStyle_2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0" style:display-name="WW_OutlineListStyle_2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9" style:display-name="WW_OutlineListStyle_1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8" style:display-name="WW_OutlineListStyle_1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7" style:display-name="WW_OutlineListStyle_1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6" style:display-name="WW_OutlineListStyle_1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5" style:display-name="WW_OutlineListStyle_1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4" style:display-name="WW_OutlineListStyle_1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2" style:display-name="WW_OutlineListStyle_1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1" style:display-name="WW_OutlineListStyle_1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0" style:display-name="WW_OutlineListStyle_1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8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list-format-name="NLF1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.</number:text>
    </number:num-list-format>
    <number:num-list-format style:name="NLF1">
      <number:num-list-label text:level="9"/>
      <number:text>%9%.</number:text>
    </number:num-list-format>
    <style:page-layout style:name="PL0">
      <style:page-layout-properties fo:page-width="8.5013in" fo:page-height="11.0013in" style:print-orientation="portrait" fo:margin-top="0.3937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62in"/>
      </style:footer-style>
    </style:page-layout>
    <style:style style:name="TableColumn3" style:family="table-column">
      <style:table-column-properties style:column-width="3.7548in"/>
    </style:style>
    <style:style style:name="TableColumn4" style:family="table-column">
      <style:table-column-properties style:column-width="3.5298in"/>
    </style:style>
    <style:style style:name="Table2" style:family="table">
      <style:table-properties style:width="7.2847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Piedepágina" style:family="paragraph">
      <style:paragraph-properties fo:text-align="center"/>
      <style:text-properties style:font-name="Arial Narrow" style:font-name-complex="Calibri" fo:font-size="9pt" style:font-size-asian="9pt" style:font-size-complex="9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Arial Narrow" style:font-name-complex="Calibri" fo:font-size="9pt" style:font-size-asian="9pt" style:font-size-complex="9pt" fo:language="en" fo:country="US"/>
    </style:style>
    <style:style style:name="T11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2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3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4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5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6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17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/>
            </table:table-cell>
            <table:table-cell table:style-name="TableCell7">
              <text:p text:style-name="Encabezado"/>
            </table:table-cell>
          </table:table-row>
        </table:table>
        <text:p text:style-name="Encabezado"/>
      </style:header>
      <style:footer>
        <text:p text:style-name="P8"><text:s text:c="67"/><text:tab/><text:tab/><text:s text:c="2"/></text:p>
        <text:p text:style-name="P9"><text:span text:style-name="T10"><draw:connector draw:type="line" svg:x1="5.87359in" svg:y1="0.07461in" svg:x2="-0.00072in" svg:y2="0.07461in" draw:z-index="251659264" draw:id="id0" draw:style-name="a0" draw:name="Conector recto 1" text:anchor-type="paragraph"><svg:title/><svg:desc/></draw:connector></text:span><text:span text:style-name="T11"><text:tab/></text:span><text:span text:style-name="T12"><text:tab/><text:s/>Página<text:s/></text:span><text:span text:style-name="T13"><text:page-number text:fixed="false">1</text:page-number></text:span><text:span text:style-name="T14"><text:s/>de<text:s/></text:span><text:span text:style-name="T15"><text:page-count>2</text:page-count></text:span></text:p>
        <text:p text:style-name="Normal"><text:span text:style-name="T16"><draw:frame draw:z-index="251660288" draw:style-name="a1" draw:name="Imagen 11" text:anchor-type="paragraph" svg:x="4.72431in" svg:y="0.25764in" svg:width="1.17222in" svg:height="0.92431in" style:rel-width="scale" style:rel-height="scale"><draw:image xlink:href="media/image1.png" xlink:type="simple" xlink:show="embed" xlink:actuate="onLoad"/><svg:title/><svg:desc>Logotipo

Descripción generada automáticamente</svg:desc></draw:frame></text:span><text:span text:style-name="T17"><draw:frame draw:z-index="251661312" draw:style-name="a2" draw:name="Imagen 13" text:anchor-type="paragraph" svg:x="5.94306in" svg:y="0.275in" svg:width="0.80139in" svg:height="0.86528in" style:rel-width="scale" style:rel-height="scale"><draw:image xlink:href="media/image2.png" xlink:type="simple" xlink:show="embed" xlink:actuate="onLoad"/><svg:title/><svg:desc>Un conjunto de letras blancas en un fondo blanco

Descripción generada automáticamente con confianza media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vier Armando Diaz Morales</meta:initial-creator>
    <dc:creator>trabajo casa</dc:creator>
    <meta:creation-date>2025-09-17T18:04:00Z</meta:creation-date>
    <dc:date>2025-09-17T18:04:00Z</dc:date>
    <meta:print-date>2019-12-16T20:34:00Z</meta:print-date>
    <meta:template xlink:href="2.%20ENTerritorio-Plantilla-FAP%20(002)" xlink:type="simple"/>
    <meta:editing-cycles>2</meta:editing-cycles>
    <meta:editing-duration>PT0S</meta:editing-duration>
    <meta:user-defined meta:name="ContentTypeId">0x010100FC6710FA0BBFCC4FBB36FD438D874BD7</meta:user-defined>
    <meta:document-statistic meta:page-count="2" meta:paragraph-count="2" meta:word-count="179" meta:character-count="1166" meta:row-count="8" meta:non-whitespace-character-count="989"/>
  </office:meta>
</office:document-meta>
</file>