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1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1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T64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5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6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68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69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71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9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0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8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8">FORMATO<text:s/></text:span><text:span text:style-name="T39">17B</text:span><text:span text:style-name="T40"><text:s/>–<text:s/></text:span><text:span text:style-name="T41">DISPONIBILIDAD</text:span><text:span text:style-name="T42"><text:s/>Y CONDICIONES FUNCIONALES DE LA MAQUINARIA DE OBRA</text:span><text:span text:style-name="T43"><text:line-break/></text:span></text:p>
      <text:p text:style-name="P44">Señores</text:p>
      <text:p text:style-name="P45">EMPRESA NACIONAL PROMOTORA DEL DESARROLLO TERRITORIAL S.A.</text:p>
      <text:p text:style-name="P46">ENTerritorio S.A.</text:p>
      <text:p text:style-name="P47">Calle 26 No 13 -19.</text:p>
      <text:p text:style-name="P48">Bogotá D.C.</text:p>
      <text:p text:style-name="P49"><text:span text:style-name="T50">Colombia</text:span></text:p>
      <text:p text:style-name="P51"/>
      <text:p text:style-name="P52"><text:span text:style-name="T53">REFERENCIA:</text:span><text:span text:style-name="T54"><text:tab/></text:span><text:bookmark-start text:name="_Hlk511125090"/><text:span text:style-name="T55">Proceso de<text:s/></text:span><text:span text:style-name="T56">Selección No.<text:s/></text:span><text:span text:style-name="T57">INA-XXX</text:span><text:span text:style-name="T58"><text:s/></text:span><text:bookmark-end text:name="_Hlk511125090"/></text:p>
      <text:p text:style-name="P59"/>
      <text:p text:style-name="P60"><text:span text:style-name="T61">OBJETO:<text:s/></text:span><text:span text:style-name="T62"><text:tab/></text:span><text:span text:style-name="T63">ESTUDIOS Y DISEÑOS Y CONSTRUCCIÓN DE PAVIMENTO RÍGIDO EN DIFERENTES SECTORES DEL MUNICIPIO DE SAN DIEGO Y EN LA CALLE 5 ENTRE LA CARRERA 7 Y LA CARRERA 10, EN EL CORREGIMIENTO DE MEDIA LUNA, DEL MUNCIPIO DE SAN DIEGO,<text:s/></text:span><text:span text:style-name="T64">CESAR.</text:span></text:p>
      <text:p text:style-name="P65"><text:bookmark-start text:name="_Hlk511125131"/></text:p>
      <text:p text:style-name="P66">Estimados Señores:</text:p>
      <text:p text:style-name="P67"><text:bookmark-end text:name="_Hlk511125131"/><text:span text:style-name="T68">(Nombre del Representante legal del Oferente)</text:span><text:span text:style-name="T69"><text:s/>en mi calidad de Representante Legal de<text:s/></text:span><text:span text:style-name="T70">(Nombre del Oferente) o (Nombre del Oferente – Persona natural)</text:span><text:span text:style-name="T71"><text:s/>en adelante el “Oferente”, manifiesto expresamente bajo la gravedad de juramento, el compromiso de utilizar en la obra maquinaria con una antigüedad menor a veinte (20) años, según su función. En caso de que la maquinaria haya sido repotenciada, los veinte (20) años cuentan desde la fecha de repotenciación de la maquinaria.</text:span></text:p>
      <text:p text:style-name="P72">Atentamente,</text:p>
      <text:p text:style-name="P73">Nombre del Oferente<text:tab/>_______________________________________</text:p>
      <text:p text:style-name="P74">Nombre del Representante Legal [Personas jurídicas y personas naturales con representante legal]__________________________________</text:p>
      <text:p text:style-name="P75">C. C. No.<text:tab/>_____________________ de _______________</text:p>
      <text:p text:style-name="P76">Dirección de correo<text:tab/>_______________________________________</text:p>
      <text:p text:style-name="P77">Correo electrónico<text:tab/>_______________________________________</text:p>
      <text:soft-page-break/>
      <text:p text:style-name="P78">Ciudad<text:tab/>_______________________________________</text:p>
      <text:p text:style-name="P79"/>
      <text:p text:style-name="P80">___________________________________________________</text:p>
      <text:p text:style-name="P81">[Firmas]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1.3923in"/>
    </style:style>
    <style:style style:name="TableColumn20" style:family="table-column">
      <style:table-column-properties style:column-width="0.8722in"/>
    </style:style>
    <style:style style:name="TableColumn21" style:family="table-column">
      <style:table-column-properties style:column-width="2.4958in"/>
    </style:style>
    <style:style style:name="Table16" style:family="table">
      <style:table-properties style:width="6.7291in" fo:margin-left="0in" table:align="left"/>
    </style:style>
    <style:style style:name="TableRow22" style:family="table-row">
      <style:table-row-properties style:min-row-height="0.190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Piedepágina" style:family="paragraph">
      <style:text-properties style:font-name-complex="Calibri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/>
      </style:header>
      <style:footer>
        <text:p text:style-name="P8"><text:s text:c="67"/><text:tab/><text:tab/><text:s text:c="2"/></text:p>
        <text:p text:style-name="P9"><text:span text:style-name="T10"><draw:connector draw:type="line" svg:x1="5.87359in" svg:y1="0.07461in" svg:x2="-0.00072in" svg:y2="0.07461in" draw:z-index="251659264" draw:id="id0" draw:style-name="a0" draw:name="Conector recto 1" text:anchor-type="paragraph"><svg:title/><svg:desc/></draw:connector></text:span><text:span text:style-name="T11"><text:tab/></text:span><text:span text:style-name="T12"><text:tab/><text:s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Normal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6">
              <text:p text:style-name="Piedepágina"/>
            </table: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Camilo Andrés Mateus Espitia</dc:creator>
    <meta:creation-date>2025-04-23T16:44:00Z</meta:creation-date>
    <dc:date>2025-04-23T23:18:00Z</dc:date>
    <meta:print-date>2019-12-16T20:34:00Z</meta:print-date>
    <meta:template xlink:href="2.%20ENTerritorio-Plantilla-FAP%20(002)" xlink:type="simple"/>
    <meta:editing-cycles>4</meta:editing-cycles>
    <meta:editing-duration>PT0S</meta:editing-duration>
    <meta:user-defined meta:name="ContentTypeId">0x010100FC6710FA0BBFCC4FBB36FD438D874BD7</meta:user-defined>
    <meta:document-statistic meta:page-count="2" meta:paragraph-count="2" meta:word-count="226" meta:character-count="1467" meta:row-count="10" meta:non-whitespace-character-count="1243"/>
  </office:meta>
</office:document-meta>
</file>