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background-color="#FFFF00" fo:language="es" fo:country="ES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0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4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1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5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1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3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64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65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67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9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1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2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5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6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7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7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8">FORMATO XX</text:span><text:span text:style-name="T39"><text:s/>–<text:s/></text:span><text:span text:style-name="T40">DISPONIBILIDAD Y CONDICIONES FUNCIONALES DE LA MAQUINARIA DE OBRA</text:span><text:span text:style-name="T41"><text:line-break/></text:span></text:p>
      <text:p text:style-name="P42">Señores</text:p>
      <text:p text:style-name="P43">EMPRESA NACIONAL PROMOTORA DEL DESARROLLO TERRITORIAL S.A.</text:p>
      <text:p text:style-name="P44">ENTerritorio S.A.</text:p>
      <text:p text:style-name="P45">Calle 26 No 13 -19.</text:p>
      <text:p text:style-name="P46">Bogotá D.C.</text:p>
      <text:p text:style-name="P47"><text:span text:style-name="T48">Colombia</text:span></text:p>
      <text:p text:style-name="P49"/>
      <text:p text:style-name="P50"><text:span text:style-name="T51">REFERENCIA:</text:span><text:span text:style-name="T52"><text:tab/></text:span><text:bookmark-start text:name="_Hlk511125090"/><text:span text:style-name="T53">Proceso de Selección No.<text:s/></text:span><text:span text:style-name="T54">INA-XXX</text:span><text:span text:style-name="T55"><text:s/></text:span><text:bookmark-end text:name="_Hlk511125090"/></text:p>
      <text:p text:style-name="P56"/>
      <text:p text:style-name="P57"><text:span text:style-name="T58">OBJETO:<text:s/></text:span><text:span text:style-name="T59"><text:tab/></text:span><text:span text:style-name="T60">CONSTRUCCIÓN DE LAS OBRAS LOCATIVAS DEL CENTRO DE ESCUELAS DE FORMACIÓN CULTURAL Y DEPORTIVA EN EL MUNICIPIO DE ANAPOIMA, DEPARTAMENTO DE CUNDINAMARCA.</text:span></text:p>
      <text:p text:style-name="P61"><text:bookmark-start text:name="_Hlk511125131"/></text:p>
      <text:p text:style-name="P62">Estimados Señores:</text:p>
      <text:p text:style-name="P63"><text:bookmark-end text:name="_Hlk511125131"/><text:span text:style-name="T64">(Nombre del Representante legal del Oferente)</text:span><text:span text:style-name="T65"><text:s/>en mi calidad de Representante Legal de<text:s/></text:span><text:span text:style-name="T66">(Nombre del Oferente) o (Nombre del Oferente – Persona natural)</text:span><text:span text:style-name="T67"><text:s/>en adelante el “Oferente”, manifiesto expresamente bajo la gravedad de juramento, el compromiso de utilizar en la obra maquinaria con una antigüedad menor a veinte (20) años, según su función. En caso de que la maquinaria haya sido repotenciada, los veinte (20) años cuentan desde la fecha de repotenciación de la maquinaria.</text:span></text:p>
      <text:p text:style-name="P68">Atentamente,</text:p>
      <text:p text:style-name="P69">Nombre del Oferente<text:tab/>_______________________________________</text:p>
      <text:p text:style-name="P70">Nombre del Representante Legal [Personas jurídicas y personas naturales con representante legal]__________________________________</text:p>
      <text:p text:style-name="P71">C. C. No.<text:tab/>_____________________ de _______________</text:p>
      <text:p text:style-name="P72">Dirección de correo<text:tab/>_______________________________________</text:p>
      <text:p text:style-name="P73">Correo electrónico<text:tab/>_______________________________________</text:p>
      <text:p text:style-name="P74">Ciudad<text:tab/>_______________________________________</text:p>
      <text:p text:style-name="P75"/>
      <text:p text:style-name="P76">___________________________________________________</text:p>
      <text:p text:style-name="P77">[Firmas]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1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9347in"/>
    </style:style>
    <style:style style:name="TableColumn19" style:family="table-column">
      <style:table-column-properties style:column-width="1.3923in"/>
    </style:style>
    <style:style style:name="TableColumn20" style:family="table-column">
      <style:table-column-properties style:column-width="0.8722in"/>
    </style:style>
    <style:style style:name="TableColumn21" style:family="table-column">
      <style:table-column-properties style:column-width="2.4958in"/>
    </style:style>
    <style:style style:name="Table16" style:family="table">
      <style:table-properties style:width="6.7291in" fo:margin-left="0in" table:align="left"/>
    </style:style>
    <style:style style:name="TableRow22" style:family="table-row">
      <style:table-row-properties style:min-row-height="0.190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Row33" style:family="table-row">
      <style:table-row-properties style:min-row-height="0.47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Piedepágina" style:family="paragraph">
      <style:text-properties style:font-name-complex="Calibri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Encabezado"/>
            </table:table-cell>
          </table:table-row>
        </table:table>
        <text:p text:style-name="Encabezado"/>
      </style:header>
      <style:footer>
        <text:p text:style-name="P8"><text:s text:c="67"/><text:tab/><text:tab/><text:s text:c="2"/></text:p>
        <text:p text:style-name="P9"><text:span text:style-name="T10"><draw:connector draw:type="line" svg:x1="5.87359in" svg:y1="0.07461in" svg:x2="-0.00072in" svg:y2="0.07461in" draw:z-index="251659264" draw:id="id0" draw:style-name="a0" draw:name="Conector recto 1" text:anchor-type="paragraph"><svg:title/><svg:desc/></draw:connector></text:span><text:span text:style-name="T11"><text:tab/></text:span><text:span text:style-name="T12"><text:tab/><text:s/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Normal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TableCell36">
              <text:p text:style-name="Piedepágina"/>
            </table:table-cell>
          </table:table-row>
        </table:table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SEBASTIAN DANILO RUIZ GALEANO</dc:creator>
    <meta:creation-date>2024-10-11T22:01:00Z</meta:creation-date>
    <dc:date>2024-10-11T22:01:00Z</dc:date>
    <meta:print-date>2019-12-16T20:34:00Z</meta:print-date>
    <meta:template xlink:href="2.%20ENTerritorio-Plantilla-FAP%20(002)" xlink:type="simple"/>
    <meta:editing-cycles>2</meta:editing-cycles>
    <meta:editing-duration>PT0S</meta:editing-duration>
    <meta:user-defined meta:name="ContentTypeId">0x010100FC6710FA0BBFCC4FBB36FD438D874BD7</meta:user-defined>
    <meta:document-statistic meta:page-count="2" meta:paragraph-count="2" meta:word-count="214" meta:character-count="1393" meta:row-count="9" meta:non-whitespace-character-count="1181"/>
  </office:meta>
</office:document-meta>
</file>