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background-color="#FFFF00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47" style:parent-style-name="Fuentedepárrafopredeter." style:family="text">
      <style:text-properties style:font-name-asian="Segoe UI" style:font-name-complex="Arial" fo:font-weight="bold" style:font-weight-asian="bold" style:font-weight-complex="bold" fo:color="#000000" style:font-size-complex="11pt" style:language-asian="es" style:country-asian="ES"/>
    </style:style>
    <style:style style:name="P4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style:vertical-align="auto" fo:margin-top="0.0833in" fo:margin-bottom="0.0833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8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9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7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2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77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8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8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9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0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1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2" style:parent-style-name="Normal" style:family="paragraph">
      <style:paragraph-properties fo:text-align="center" style:vertical-align="auto" fo:margin-top="0.0833in" fo:margin-bottom="0.0833in" fo:line-height="115%"/>
      <style:text-properties fo:hyphenate="true"/>
    </style:style>
    <style:style style:name="T9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style:font-size-complex="11pt" fo:background-color="#D3D3D3" style:language-asian="es" style:country-asian="ES" fo:hyphenate="true"/>
    </style:style>
  </office:automatic-styles>
  <office:body>
    <office:text text:use-soft-page-breaks="true">
      <text:p text:style-name="P1"><text:span text:style-name="T45">FORMATO XX</text:span><text:span text:style-name="T46"><text:s/>–<text:s/></text:span><text:span text:style-name="T47">PLAN DE CALIDAD</text:span></text:p>
      <text:p text:style-name="P48">Señores</text:p>
      <text:p text:style-name="P49">EMPRESA NACIONAL PROMOTORA DEL DESARROLLO TERRITORIAL S.A.</text:p>
      <text:p text:style-name="P50">ENTerritorio S.A</text:p>
      <text:p text:style-name="P51">Calle 26 No 13 -19.</text:p>
      <text:p text:style-name="P52">Bogotá D.C.</text:p>
      <text:p text:style-name="P53"><text:span text:style-name="T54">Colombia</text:span></text:p>
      <text:p text:style-name="P55"/>
      <text:p text:style-name="P56"><text:span text:style-name="T57">REFERENCIA:</text:span><text:span text:style-name="T58"><text:tab/></text:span><text:bookmark-start text:name="_Hlk511125090"/><text:span text:style-name="T59">Proceso de<text:s/></text:span><text:span text:style-name="T60">Selección No.<text:s/></text:span><text:span text:style-name="T61">INA-XXX</text:span><text:span text:style-name="T62"><text:s/></text:span><text:bookmark-end text:name="_Hlk511125090"/></text:p>
      <text:p text:style-name="P63"/>
      <text:p text:style-name="P64"><text:span text:style-name="T65">OBJETO:<text:s/></text:span><text:span text:style-name="T66"><text:tab/></text:span><text:span text:style-name="T67">DIAGNOSTICOS Y OBRAS A MONTO AGOTABLE PARA LOS PROYECTOS ESTRATÉGICOS, MANTENIMIENTO Y CONSERVACIÓN DE LOS PROYECTOS DE ADECUACIÓN DE TIERRAS DE LA AGENCIA DE DESARROLLO RURAL - ADR, EN EL MARCO DEL CONTRATO INTERADMINISTRATIVO NO. 224010</text:span></text:p>
      <text:p text:style-name="P68"><text:bookmark-start text:name="_Hlk511125131"/></text:p>
      <text:p text:style-name="P69">Estimados Señores:</text:p>
      <text:p text:style-name="P70"><text:bookmark-end text:name="_Hlk511125131"/><text:span text:style-name="T71">(Nombre<text:s/></text:span><text:span text:style-name="T72">del Representante legal del Oferente)</text:span><text:span text:style-name="T73"><text:s/>en mi calidad de Representante Legal de<text:s/></text:span><text:span text:style-name="T74">(Nombre del Oferente)</text:span><text:span text:style-name="T75"><text:s/></text:span><text:span text:style-name="T76">o<text:s/></text:span><text:span text:style-name="T77">(Nombre del Oferente – Persona natural)</text:span><text:span text:style-name="T78"><text:s/></text:span><text:span text:style-name="T79">en adelante el “Oferente”<text:s/></text:span><text:span text:style-name="T80">manifiesto expresamente bajo la gravedad de juramento, el compromiso de presentar un Pla</text:span><text:span text:style-name="T81">n de Calidad específico para el proyecto, elaborado bajo el enfoque de un modelo de aseguramiento o gestión de la calidad conforme a las normas NTC ISO 9001:2015 y NTC ISO 10005:2018.</text:span></text:p>
      <text:p text:style-name="P82">Atentamente,</text:p>
      <text:p text:style-name="P83"/>
      <text:p text:style-name="P84">Nombre del Oferente<text:tab/>_______________________________________</text:p>
      <text:p text:style-name="P85">Nombre del Representante Legal [Personas jurídicas y personas naturales con representante legal]__________________________________</text:p>
      <text:p text:style-name="P86">C. C. No.<text:tab/>_____________________ de _______________</text:p>
      <text:p text:style-name="P87">Dirección de correo<text:tab/>_______________________________________</text:p>
      <text:p text:style-name="P88">Correo electrónico<text:tab/>_______________________________________</text:p>
      <text:soft-page-break/>
      <text:p text:style-name="P89">Ciudad<text:tab/>_______________________________________</text:p>
      <text:p text:style-name="P90"/>
      <text:p text:style-name="P91"/>
      <text:p text:style-name="P92"><text:span text:style-name="T93">___________________________________________________</text:span></text:p>
      <text:p text:style-name="P94">[Firmas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" style:parent-style-name="Fuentedepárrafopredeter." style:family="text">
      <style:text-properties fo:language="en" fo:country="US"/>
    </style:style>
    <style:style style:name="P10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9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0.9347in"/>
    </style:style>
    <style:style style:name="TableColumn23" style:family="table-column">
      <style:table-column-properties style:column-width="1.3923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2.4958in"/>
    </style:style>
    <style:style style:name="Table20" style:family="table">
      <style:table-properties style:width="6.7291in" fo:margin-left="0in" table:align="left"/>
    </style:style>
    <style:style style:name="TableRow26" style:family="table-row">
      <style:table-row-properties style:min-row-height="0.19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Piedepágina" style:family="paragraph">
      <style:text-properties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iedepágina" style:family="paragraph">
      <style:text-properties fo:font-size="8pt" style:font-size-asian="8pt" style:font-size-complex="8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Piedepágina" style:family="paragraph">
      <style:text-properties fo:font-size="10pt" style:font-size-asian="10pt" style:font-size-complex="10pt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fo:font-size="10pt" style:font-size-asian="10pt" style:font-size-complex="10pt"/>
    </style:style>
    <style:style style:name="P42" style:parent-style-name="Piedepágina" style:family="paragraph">
      <style:text-properties style:font-name-complex="Calibri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1" text:anchor-type="paragraph" svg:x="0.00486in" svg:y="0.02639in" svg:width="1.81111in" svg:height="0.685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Encabezado"/>
            </table:table-cell>
          </table:table-row>
        </table:table>
        <text:p text:style-name="Encabezado"><text:span text:style-name="T9"><draw:frame draw:z-index="251660288" draw:style-name="a1" draw:name="Imagen 1" text:anchor-type="paragraph" svg:x="5.07501in" svg:y="-0.17355in" svg:width="1.92083in" svg:height="0.50625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/style:header>
      <style:footer>
        <text:p text:style-name="P10"><text:s text:c="67"/><text:tab/><text:tab/><text:s text:c="2"/></text:p>
        <text:p text:style-name="P11"><text:span text:style-name="T12"><draw:connector draw:type="line" svg:x1="5.87359in" svg:y1="0.07461in" svg:x2="-0.00072in" svg:y2="0.07461in" draw:z-index="251662336" draw:id="id0" draw:style-name="a2" draw:name="Conector recto 1" text:anchor-type="paragraph"><svg:title/><svg:desc/></draw:connector></text:span><text:span text:style-name="T13"><text:tab/></text:span><text:span text:style-name="T14"><text:tab/><text:s/>Página<text:s/></text:span><text:span text:style-name="T15"><text:page-number text:fixed="false">1</text:page-number></text:span><text:span text:style-name="T16"><text:s/>de<text:s/></text:span><text:span text:style-name="T17"><text:page-count>2</text:page-count></text:span></text:p>
        <text:p text:style-name="Normal"><text:span text:style-name="T18"><draw:frame draw:z-index="251663360" draw:style-name="a3" draw:name="Imagen 11" text:anchor-type="paragraph" svg:x="4.72431in" svg:y="0.25764in" svg:width="1.17222in" svg:height="0.92431in" style:rel-width="scale" style:rel-height="scale"><draw:image xlink:href="media/image3.png" xlink:type="simple" xlink:show="embed" xlink:actuate="onLoad"/><svg:title/><svg:desc>Logotipo

Descripción generada automáticamente</svg:desc></draw:frame></text:span><text:span text:style-name="T19"><draw:frame draw:z-index="251664384" draw:style-name="a4" draw:name="Imagen 13" text:anchor-type="paragraph" svg:x="5.94306in" svg:y="0.275in" svg:width="0.80139in" svg:height="0.86528in" style:rel-width="scale" style:rel-height="scale"><draw:image xlink:href="media/image4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Código: F-DO-03</text:p>
            </table:table-cell>
            <table:table-cell table:style-name="TableCell29">
              <text:p text:style-name="P30">Versión: 05</text:p>
            </table:table-cell>
            <table:table-cell table:style-name="TableCell31">
              <text:p text:style-name="P32">Vigencia: 2023-05-24 <text:s/></text:p>
            </table:table-cell>
            <table:table-cell table:style-name="TableCell33">
              <text:p text:style-name="P34">Clasificación: IP <text:s text:c="7"/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 table:number-columns-spanned="4">
              <text:p text:style-name="P39">Calle 26 # 13-19, Bogotá D.C., Colombia. Tel: +57 (601) 915<text:s/>6282</text:p>
              <text:p text:style-name="P40">Línea de Transparencia: +57 01 8000 914 502</text:p>
              <text:p text:style-name="P41">www.enterritorio.gov.co</text:p>
              <text:p text:style-name="P42"/>
            </table:table-cell>
            <table:covered-table-cell/>
            <table:covered-table-cell/>
            <table:covered-table-cell/>
            <table:table-cell table:style-name="TableCell43">
              <text:p text:style-name="Piedepágina"/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Armando Diaz Morales</meta:initial-creator>
    <dc:creator>José Eduardo Chacón Zambrano</dc:creator>
    <meta:creation-date>2023-05-24T13:17:00Z</meta:creation-date>
    <dc:date>2024-09-06T23:24:00Z</dc:date>
    <meta:print-date>2019-12-16T20:34:00Z</meta:print-date>
    <meta:template xlink:href="2.%20ENTerritorio-Plantilla-FAP%20(002)" xlink:type="simple"/>
    <meta:editing-cycles>12</meta:editing-cycles>
    <meta:editing-duration>PT840S</meta:editing-duration>
    <meta:user-defined meta:name="ContentTypeId">0x010100FC6710FA0BBFCC4FBB36FD438D874BD7</meta:user-defined>
    <meta:document-statistic meta:page-count="2" meta:paragraph-count="2" meta:word-count="209" meta:character-count="1402" meta:row-count="9" meta:non-whitespace-character-count="1195"/>
  </office:meta>
</office:document-meta>
</file>