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fo:language="es" fo:country="ES" style:language-asian="es" style:country-asian="ES"/>
    </style:style>
    <style:style style:name="T48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-asian="Segoe UI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9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1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2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3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5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fo:font-size="12pt" style:font-size-asian="12pt" style:font-size-complex="12pt" fo:background-color="#D0CECE" style:language-asian="es" style:country-asian="ES"/>
    </style:style>
    <style:style style:name="T77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P79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9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 fo:hyphenate="true"/>
    </style:style>
    <style:style style:name="P9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5">FORMATO<text:s/></text:span><text:span text:style-name="T46">11B</text:span><text:span text:style-name="T47"><text:s/>–<text:s/></text:span><text:span text:style-name="T48">PROGRAMA DE GERENCIA DE PROYECTOS</text:span><text:span text:style-name="T49"><text:line-break/></text:span></text:p>
      <text:p text:style-name="P50">Señores</text:p>
      <text:p text:style-name="P51">EMPRESA NACIONAL PROMOTORA DEL DESARROLLO TERRITORIAL</text:p>
      <text:p text:style-name="P52">ENTerritorio</text:p>
      <text:p text:style-name="P53">Calle 26 No 13 -19.</text:p>
      <text:p text:style-name="P54">Bogotá D.C.</text:p>
      <text:p text:style-name="P55"><text:span text:style-name="T56">Colombia</text:span></text:p>
      <text:p text:style-name="P57"/>
      <text:p text:style-name="P58"><text:span text:style-name="T59">REFERENCIA:</text:span><text:span text:style-name="T60"><text:tab/></text:span><text:bookmark-start text:name="_Hlk511125090"/><text:span text:style-name="T61">Proceso de Selección No.<text:s/></text:span><text:span text:style-name="T62">INA-</text:span><text:bookmark-end text:name="_Hlk511125090"/><text:span text:style-name="T63">014-2024</text:span></text:p>
      <text:p text:style-name="P64"/>
      <text:p text:style-name="P65"><text:span text:style-name="T66">OBJETO:<text:s/></text:span><text:span text:style-name="T67"><text:tab/></text:span><text:span text:style-name="T68">MEJORAMIENTO Y MANTENIMIENTO DE LA INFRAESTRUCTURA FÍSICA DEL ESTABLECIMIENTO PENITENCIARIO DE MEDIANA SEGURIDAD Y CARCELARIO EPMSC ROLDANILLO, VALLE DEL CAUCA - A CARGO DEL INSTITUTO NACIONAL PENITENCIARIO Y CARCELARIO – INPEC, EN EL MARCO DEL CONTRATO INTERADMINISTRATIVO NO. 216144.</text:span></text:p>
      <text:p text:style-name="P69"><text:bookmark-start text:name="_Hlk511125131"/></text:p>
      <text:p text:style-name="P70">Estimados Señores:</text:p>
      <text:p text:style-name="P71"><text:bookmark-end text:name="_Hlk511125131"/><text:span text:style-name="T72">"[Nombre del representante legal del Proponente</text:span><text:span text:style-name="T73">]" en mi calidad de representante legal de<text:s/></text:span><text:span text:style-name="T74">"[Nombre del Proponente]"</text:span><text:span text:style-name="T75"><text:s/>o<text:s/></text:span><text:span text:style-name="T76">[Nombre del Proponente - persona natural]</text:span><text:span text:style-name="T77"><text:s/>en adelante el “Proponente” manifiesto expresamente bajo la gravedad de juramento, el compromiso de implementar, a mi (nuestro) costo y riesgo, un programa de gerencia de proyectos con el fin de garantizar la ejecución efectiva y eficaz del proyecto objeto de la referencia.</text:span></text:p>
      <text:p text:style-name="P78">Para ello, en caso de resultar adjudicatario del citado proceso, dispondremos de un profesional en las áreas de la ingeniería o la arquitectura que cumpla con el perfil requerido por la Entidad.<text:s/></text:p>
      <text:p text:style-name="P79">Para tal efecto se asignarán los recursos técnicos y humanos necesarios.</text:p>
      <text:p text:style-name="P80"/>
      <text:p text:style-name="P81">Atentamente,</text:p>
      <text:p text:style-name="P82"/>
      <text:p text:style-name="P83">Nombre del Oferente<text:tab/>_______________________________________</text:p>
      <text:soft-page-break/>
      <text:p text:style-name="P84">Nombre del Representante Legal [Personas jurídicas y personas naturales con representante legal]__________________________________</text:p>
      <text:p text:style-name="P85">C. C. No.<text:tab/>_____________________ de _______________</text:p>
      <text:p text:style-name="P86">Dirección de correo<text:tab/>_______________________________________</text:p>
      <text:p text:style-name="P87">Correo electrónico<text:tab/>_______________________________________</text:p>
      <text:p text:style-name="P88">Ciudad<text:tab/>_______________________________________</text:p>
      <text:p text:style-name="P89"/>
      <text:p text:style-name="P90">___________________________________________________</text:p>
      <text:p text:style-name="P91">[Firmas]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" style:parent-style-name="Fuentedepárrafopredeter." style:family="text">
      <style:text-properties fo:language="en" fo:country="US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9347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4958in"/>
    </style:style>
    <style:style style:name="Table20" style:family="table">
      <style:table-properties style:width="6.7291in" fo:margin-left="0in" table:align="lef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Piedepágina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iedepágina" style:family="paragraph">
      <style:text-properties fo:font-size="8pt" style:font-size-asian="8pt" style:font-size-complex="8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style:font-name-complex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" text:anchor-type="paragraph" svg:x="0.00486in" svg:y="0.02639in" svg:width="1.81111in" svg:height="0.68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Encabezado"/>
            </table:table-cell>
          </table:table-row>
        </table:table>
        <text:p text:style-name="Encabezado"><text:span text:style-name="T9"><draw:frame draw:z-index="251660288" draw:style-name="a1" draw:name="Imagen 1" text:anchor-type="paragraph" svg:x="0in" svg:y="-0.11111in" svg:width="1.83333in" svg:height="0.5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text:s/></text:span><text:span text:style-name="T15"><text:page-number text:fixed="false">1</text:page-number></text:span><text:span text:style-name="T16"><text:s/>de<text:s/></text:span><text:span text:style-name="T17"><text:page-count>2</text:page-count></text:span></text:p>
        <text:p text:style-name="Normal"><text:span text:style-name="T18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19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Código: F-DO-03</text:p>
            </table:table-cell>
            <table:table-cell table:style-name="TableCell29">
              <text:p text:style-name="P30">Versión: 05</text:p>
            </table:table-cell>
            <table:table-cell table:style-name="TableCell31">
              <text:p text:style-name="P32">Vigencia: 2023-05-24 <text:s/></text:p>
            </table:table-cell>
            <table:table-cell table:style-name="TableCell33">
              <text:p text:style-name="P34">Clasificación: IP <text:s text:c="7"/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4">
              <text:p text:style-name="P39">Calle 26 # 13-19, Bogotá D.C., Colombia. Tel: +57 (601) 915 6282</text:p>
              <text:p text:style-name="P40">Línea de Transparencia: +57 01 8000 914 502</text:p>
              <text:p text:style-name="P41">www.enterritorio.gov.co</text:p>
              <text:p text:style-name="P42"/>
            </table:table-cell>
            <table:covered-table-cell/>
            <table:covered-table-cell/>
            <table:covered-table-cell/>
            <table:table-cell table:style-name="TableCell43">
              <text:p text:style-name="Piedepágina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jeison roman macias silva</dc:creator>
    <meta:creation-date>2024-03-15T23:31:00Z</meta:creation-date>
    <dc:date>2024-05-21T01:45:00Z</dc:date>
    <meta:print-date>2019-12-16T20:34:00Z</meta:print-date>
    <meta:template xlink:href="2.%20ENTerritorio-Plantilla-FAP%20(002)" xlink:type="simple"/>
    <meta:editing-cycles>7</meta:editing-cycles>
    <meta:editing-duration>PT780S</meta:editing-duration>
    <meta:user-defined meta:name="ContentTypeId">0x010100FC6710FA0BBFCC4FBB36FD438D874BD7</meta:user-defined>
    <meta:document-statistic meta:page-count="2" meta:paragraph-count="3" meta:word-count="264" meta:character-count="1719" meta:row-count="12" meta:non-whitespace-character-count="1458"/>
  </office:meta>
</office:document-meta>
</file>