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ubik" svg:font-family="Rubik" style:font-family-generic="system" style:font-pitch="variable"/>
    <style:font-face style:name="Rubik Light" svg:font-family="Rubik Light" style:font-family-generic="roman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style:vertical-align="auto" fo:margin-top="0.0833in" fo:margin-bottom="0.0833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45" style:parent-style-name="Fuentedepárrafopredeter." style:family="text">
      <style:text-properties style:font-name-asian="Times New Roman" style:font-name-complex="Arial" fo:font-weight="bold" style:font-weight-asian="bold" fo:color="#000000" style:font-size-complex="11pt" fo:language="es" fo:country="ES" style:language-asian="es" style:country-asian="ES"/>
    </style:style>
    <style:style style:name="T46" style:parent-style-name="Fuentedepárrafopredeter." style:family="text">
      <style:text-properties style:font-name-asian="Times New Roman" style:font-name-complex="Arial" fo:font-weight="bold" style:font-weight-asian="bold" fo:color="#000000" style:font-size-complex="11pt" fo:language="es" fo:country="ES" style:language-asian="es" style:country-asian="ES"/>
    </style:style>
    <style:style style:name="T47" style:parent-style-name="Fuentedepárrafopredeter." style:family="text">
      <style:text-properties style:font-name-asian="Times New Roman" style:font-name-complex="Arial" fo:font-weight="bold" style:font-weight-asian="bold" fo:color="#000000" style:font-size-complex="11pt" fo:language="es" fo:country="ES" style:language-asian="es" style:country-asian="ES"/>
    </style:style>
    <style:style style:name="T48" style:parent-style-name="Fuentedepárrafopredeter." style:family="text">
      <style:text-properties style:font-name-asian="Segoe UI" style:font-name-complex="Arial" fo:font-weight="bold" style:font-weight-asian="bold" style:font-weight-complex="bold" fo:color="#000000" style:font-size-complex="11pt" style:language-asian="es" style:country-asian="ES"/>
    </style:style>
    <style:style style:name="P49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0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51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2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3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4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55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56" style:parent-style-name="Normal" style:family="paragraph">
      <style:paragraph-properties style:vertical-align="auto" fo:margin-top="0.0833in" fo:margin-bottom="0.0833in" fo:line-height="115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57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58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59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60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61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62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63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64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65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66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67" style:parent-style-name="Fuentedepárrafopredeter." style:family="text">
      <style:text-properties style:font-name-asian="Times New Roman" style:font-name-complex="Arial" fo:font-weight="bold" style:font-weight-asian="bold" style:font-style-complex="italic" fo:font-size="12pt" style:font-size-asian="12pt" style:font-size-complex="12pt" style:language-asian="es" style:country-asian="CO"/>
    </style:style>
    <style:style style:name="P68" style:parent-style-name="Normal" style:family="paragraph">
      <style:paragraph-properties fo:text-align="end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69" style:parent-style-name="Normal" style:family="paragraph">
      <style:paragraph-properties style:text-autospace="none" fo:text-align="justify" style:vertical-align="auto" fo:margin-top="0.0833in" fo:margin-bottom="0.1666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0" style:parent-style-name="Normal" style:family="paragraph">
      <style:paragraph-properties fo:text-align="justify" style:vertical-align="auto" fo:margin-top="0.1666in" fo:margin-bottom="0.0833in" fo:line-height="115%"/>
      <style:text-properties fo:hyphenate="true"/>
    </style:style>
    <style:style style:name="T71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D3D3D3" style:language-asian="es" style:country-asian="ES"/>
    </style:style>
    <style:style style:name="T72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73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D3D3D3" style:language-asian="es" style:country-asian="ES"/>
    </style:style>
    <style:style style:name="T74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75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 style:language-complex="en" style:country-complex="US"/>
    </style:style>
    <style:style style:name="T76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D3D3D3" style:language-asian="es" style:country-asian="ES"/>
    </style:style>
    <style:style style:name="T77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78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 style:language-complex="en" style:country-complex="US"/>
    </style:style>
    <style:style style:name="T79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80" style:parent-style-name="Normal" style:family="paragraph">
      <style:paragraph-properties fo:text-align="justify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1" style:parent-style-name="Normal" style:family="paragraph">
      <style:paragraph-properties style:text-autospace="none" fo:text-align="justify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2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3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4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5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6" style:parent-style-name="Normal" style:family="paragraph">
      <style:paragraph-properties style:text-autospace="none" fo:text-align="justify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7" style:parent-style-name="Normal" style:family="paragraph">
      <style:paragraph-properties style:text-autospace="none" fo:text-align="justify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8" style:parent-style-name="Normal" style:family="paragraph">
      <style:paragraph-properties style:text-autospace="none" fo:text-align="justify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9" style:parent-style-name="Normal" style:family="paragraph">
      <style:paragraph-properties style:text-autospace="none" fo:text-align="justify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90" style:parent-style-name="Normal" style:family="paragraph">
      <style:paragraph-properties fo:text-align="center" style:vertical-align="auto" fo:margin-top="0.0833in" fo:margin-bottom="0.0833in" fo:line-height="115%"/>
      <style:text-properties fo:hyphenate="true"/>
    </style:style>
    <style:style style:name="T91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92" style:parent-style-name="Normal" style:family="paragraph">
      <style:paragraph-properties fo:text-align="center" style:vertical-align="auto" fo:margin-top="0.0833in" fo:margin-bottom="0.0833in" fo:line-height="115%"/>
      <style:text-properties style:font-name-asian="Times New Roman" style:font-name-complex="Arial" fo:color="#000000" style:font-size-complex="11pt" fo:background-color="#D3D3D3" style:language-asian="es" style:country-asian="ES" fo:hyphenate="true"/>
    </style:style>
  </office:automatic-styles>
  <office:body>
    <office:text text:use-soft-page-breaks="true">
      <text:p text:style-name="P1"><text:span text:style-name="T45">FORMATO<text:s/></text:span><text:span text:style-name="T46">11A</text:span><text:span text:style-name="T47"><text:s/>–<text:s/></text:span><text:span text:style-name="T48">PLAN DE CALIDAD</text:span></text:p>
      <text:p text:style-name="P49">Señores</text:p>
      <text:p text:style-name="P50">EMPRESA NACIONAL PROMOTORA DEL DESARROLLO TERRITORIAL</text:p>
      <text:p text:style-name="P51">ENTerritorio</text:p>
      <text:p text:style-name="P52">Calle 26 No 13 -19.</text:p>
      <text:p text:style-name="P53">Bogotá D.C.</text:p>
      <text:p text:style-name="P54"><text:span text:style-name="T55">Colombia</text:span></text:p>
      <text:p text:style-name="P56"/>
      <text:p text:style-name="P57"><text:span text:style-name="T58">REFERENCIA:</text:span><text:span text:style-name="T59"><text:tab/></text:span><text:bookmark-start text:name="_Hlk511125090"/><text:span text:style-name="T60">Proceso de Selección No.<text:s/></text:span><text:span text:style-name="T61">INA-</text:span><text:bookmark-end text:name="_Hlk511125090"/><text:span text:style-name="T62">014-2024</text:span></text:p>
      <text:p text:style-name="P63"/>
      <text:p text:style-name="P64"><text:span text:style-name="T65">OBJETO:<text:s/></text:span><text:span text:style-name="T66"><text:tab/></text:span><text:span text:style-name="T67">MEJORAMIENTO Y MANTENIMIENTO DE LA INFRAESTRUCTURA FÍSICA DEL ESTABLECIMIENTO PENITENCIARIO DE MEDIANA SEGURIDAD Y CARCELARIO EPMSC ROLDANILLO, VALLE DEL CAUCA - A CARGO DEL INSTITUTO NACIONAL PENITENCIARIO Y CARCELARIO – INPEC, EN EL MARCO DEL CONTRATO INTERADMINISTRATIVO NO. 216144.</text:span></text:p>
      <text:p text:style-name="P68"><text:bookmark-start text:name="_Hlk511125131"/></text:p>
      <text:p text:style-name="P69">Estimados Señores:</text:p>
      <text:p text:style-name="P70"><text:bookmark-end text:name="_Hlk511125131"/><text:span text:style-name="T71">(Nombre del Representante legal del Oferente)</text:span><text:span text:style-name="T72"><text:s/>en mi calidad de Representante Legal de<text:s/></text:span><text:span text:style-name="T73">(Nombre del Oferente)</text:span><text:span text:style-name="T74"><text:s/></text:span><text:span text:style-name="T75">o<text:s/></text:span><text:span text:style-name="T76">(Nombre del Oferente – Persona natural)</text:span><text:span text:style-name="T77"><text:s/></text:span><text:span text:style-name="T78">en adelante el “Oferente”<text:s/></text:span><text:span text:style-name="T79">manifiesto expresamente bajo la gravedad de juramento, el compromiso de presentar un Plan de Calidad específico para el proyecto, elaborado bajo el enfoque de un modelo de aseguramiento o gestión de la calidad conforme a las normas NTC ISO 9001:2015 y NTC ISO 10005:2018.</text:span></text:p>
      <text:p text:style-name="P80">Atentamente,</text:p>
      <text:p text:style-name="P81"/>
      <text:p text:style-name="P82">Nombre del Oferente<text:tab/>_______________________________________</text:p>
      <text:p text:style-name="P83">Nombre del Representante Legal [Personas jurídicas y personas naturales con representante legal]__________________________________</text:p>
      <text:p text:style-name="P84">C. C. No.<text:tab/>_____________________ de _______________</text:p>
      <text:p text:style-name="P85">Dirección de correo<text:tab/>_______________________________________</text:p>
      <text:soft-page-break/>
      <text:p text:style-name="P86">Correo electrónico<text:tab/>_______________________________________</text:p>
      <text:p text:style-name="P87">Ciudad<text:tab/>_______________________________________</text:p>
      <text:p text:style-name="P88"/>
      <text:p text:style-name="P89"/>
      <text:p text:style-name="P90"><text:span text:style-name="T91">___________________________________________________</text:span></text:p>
      <text:p text:style-name="P92">[Firmas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ubik" svg:font-family="Rubik" style:font-family-generic="system" style:font-pitch="variable"/>
    <style:font-face style:name="Rubik Light" svg:font-family="Rubik Light" style:font-family-generic="roman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Segoe UI" style:font-name-asian="Segoe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416in solid #1C355E" fo:border-right="none" fo:padding-top="0in" fo:padding-left="0in" fo:padding-bottom="0.0138in" fo:padding-right="0in" style:shadow="none"/>
      <style:text-properties fo:color="#1C355E" fo:font-size="24pt" style:font-size-asian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right="0.0354in"/>
      <style:text-properties style:font-name-complex="Rubik" fo:color="#1C355E" fo:font-size="20pt" style:font-size-asian="20pt" style:font-size-complex="26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color="#1C355E" fo:font-size="18pt" style:font-size-asian="18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833in"/>
      <style:text-properties style:font-name-asian="Times New Roman" style:font-style-complex="italic" fo:color="#1C355E" fo:font-size="16pt" style:font-size-asian="16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833in"/>
      <style:text-properties style:font-name-asian="Times New Roman" fo:color="#1C355E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.0833in" fo:margin-left="0.2479in" fo:text-indent="-0.2479in">
        <style:tab-stops/>
      </style:paragraph-properties>
      <style:text-properties style:font-name-asian="Times New Roman" fo:color="#1C355E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bottom="0.0833in"/>
      <style:text-properties fo:color="#1C355E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bottom="0.0833in"/>
      <style:text-properties fo:color="#1C355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.0277in"/>
      <style:text-properties style:font-name-asian="Times New Roman" style:font-style-complex="italic" style:font-size-complex="10.5pt" fo:hyphenate="false"/>
    </style:style>
    <style:style style:name="Normal" style:display-name="Normal" style:family="paragraph">
      <style:text-properties style:font-name="Arial" style:font-name-asian="Calibri" style:font-size-complex="16pt" fo:language="es" fo:country="CO" fo:hyphenate="false"/>
    </style:style>
    <style:style style:name="Fuentedepárrafopredeter." style:display-name="Fuente de párrafo predeter." style:family="text"/>
    <text:list-style style:name="WW_OutlineListStyle_21" style:display-name="WW_OutlineListStyle_2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Calibri" style:font-name-complex="Rubik Light" fo:color="#1C355E" fo:font-size="24pt" style:font-size-asian="24pt" fo:language="es" fo:country="CO" style:language-asian="es" style:country-asian="ES"/>
    </style:style>
    <style:style style:name="Título2Car" style:display-name="Título 2 Car" style:family="text" style:parent-style-name="Fuentedepárrafopredeter.">
      <style:text-properties style:font-name="Calibri" style:font-name-complex="Rubik" fo:color="#1C355E" fo:font-size="20pt" style:font-size-asian="20pt" style:font-size-complex="26pt" style:language-asian="es" style:country-asian="ES"/>
    </style:style>
    <style:style style:name="Sinespaciado" style:display-name="Sin espaciado" style:family="paragraph">
      <style:paragraph-properties fo:margin-bottom="0in"/>
      <style:text-properties style:font-name="Calibri" style:font-name-complex="Segoe UI Semilight" fo:color="#3B3B3B" fo:font-size="12pt" style:font-size-asian="12pt" fo:language="es" fo:country="ES" style:language-asian="es" style:country-asian="ES" fo:hyphenate="false"/>
    </style:style>
    <style:style style:name="erpárrafo" style:display-name="1er párrafo" style:family="paragraph" style:parent-style-name="Normal">
      <style:paragraph-properties fo:margin-top="0.3333in" fo:margin-right="0.5909in"/>
      <style:text-properties fo:font-size="16pt" style:font-size-asian="16pt" fo:hyphenate="false"/>
    </style:style>
    <style:style style:name="erpárrafoCar" style:display-name="1er párrafo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Conocenos" style:display-name="Conocenos" style:family="paragraph" style:parent-style-name="Normal">
      <style:paragraph-properties fo:margin-right="0.5909in"/>
      <style:text-properties fo:font-size="16pt" style:font-size-asian="16pt" fo:hyphenate="false"/>
    </style:style>
    <style:style style:name="SinespaciadoCar" style:display-name="Sin espaciado Car" style:family="text" style:parent-style-name="Fuentedepárrafopredeter.">
      <style:text-properties style:font-name="Calibri" style:font-name-complex="Segoe UI Semilight" fo:color="#3B3B3B" fo:font-size="12pt" style:font-size-asian="12pt" fo:language="es" fo:country="ES" style:language-asian="es" style:country-asian="ES"/>
    </style:style>
    <style:style style:name="ConocenosCar" style:display-name="Conocenos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Calibri" style:font-name-asian="Times New Roman" style:font-name-complex="Times New Roman" fo:color="#1C355E" fo:font-size="18pt" style:font-size-asian="18pt" style:font-size-complex="12pt" fo:language="es" fo:country="CO" style:language-asian="es" style:country-asian="ES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style:font-style-complex="italic" fo:color="#1C355E" fo:font-size="16pt" style:font-size-asian="16pt" fo:language="es" fo:country="CO" style:language-asian="es" style:country-asian="ES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color="#1C355E" fo:font-size="14pt" style:font-size-asian="14pt" fo:language="es" fo:country="CO" style:language-asian="es" style:country-asian="ES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Times New Roman" fo:color="#1C355E" fo:font-size="12pt" style:font-size-asian="12pt" fo:language="es" fo:country="CO" style:language-asian="es" style:country-asian="ES"/>
    </style:style>
    <style:style style:name="NormalDetalleNivel7" style:display-name="Normal | Detalle Nivel 7" style:family="paragraph" style:parent-style-name="Normal">
      <style:paragraph-properties fo:margin-bottom="0.0277in" fo:margin-left="0.2562in">
        <style:tab-stops/>
      </style:paragraph-properties>
      <style:text-properties fo:hyphenate="false"/>
    </style:style>
    <style:style style:name="NormalCondiciones" style:display-name="Normal | Condiciones" style:family="paragraph" style:parent-style-name="Sinespaciado">
      <style:text-properties style:font-name="Rubik Light" style:font-name-complex="Rubik Light" style:font-style-complex="italic" fo:color="#616161" fo:font-size="8pt" style:font-size-asian="8pt" style:font-size-complex="8pt" fo:hyphenate="false"/>
    </style:style>
    <style:style style:name="NormalDetalleNivel7Car" style:display-name="Normal | Detalle Nivel 7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NormalCondicionesCar" style:display-name="Normal | Condiciones Car" style:family="text" style:parent-style-name="Fuentedepárrafopredeter.">
      <style:text-properties style:font-name="Rubik Light" style:font-name-complex="Rubik Light" style:font-style-complex="italic" fo:color="#616161" fo:font-size="8pt" style:font-size-asian="8pt" style:font-size-complex="8pt" fo:language="es" fo:country="ES" style:language-asian="es" style:country-asian="ES"/>
    </style:style>
    <style:style style:name="Título7Car" style:display-name="Título 7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9Car" style:display-name="Título 9 Car" style:family="text" style:parent-style-name="Fuentedepárrafopredeter.">
      <style:text-properties style:font-name="Rubik Light" style:font-name-asian="Times New Roman" style:font-name-complex="Times New Roman" style:font-style-complex="italic" fo:color="#616161" fo:font-size="12pt" style:font-size-asian="12pt" style:font-size-complex="10.5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4AA8DE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detalleT3" style:display-name="Normal | detalle T3" style:family="paragraph" style:parent-style-name="Normal">
      <style:paragraph-properties fo:margin-bottom="0.0555in" fo:margin-left="0.2958in">
        <style:tab-stops/>
      </style:paragraph-properties>
      <style:text-properties fo:hyphenate="false"/>
    </style:style>
    <style:style style:name="NormaldetalleT3Car" style:display-name="Normal | detalle T3 Car" style:family="text" style:parent-style-name="Fuentedepárrafopredeter.">
      <style:text-properties style:font-name="Rubik Light" style:font-name-complex="Rubik Light" fo:color="#5C5C5C" fo:font-size="12pt" style:font-size-asian="12pt" fo:language="es" fo:country="CO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MAYÚSCULAS" style:display-name="MAYÚSCULAS" style:family="text" style:parent-style-name="Fuentedepárrafopredeter.">
      <style:text-properties style:font-name="Calibri" fo:font-size="12pt" style:font-size-asian="12pt"/>
    </style:style>
    <style:style style:name="RAD_s" style:display-name="RAD_s" style:family="text" style:parent-style-name="Fuentedepárrafopredeter.">
      <style:text-properties style:font-name="Calibri" fo:font-weight="bold" style:font-weight-asian="bold" fo:font-size="26pt" style:font-size-asian="26pt"/>
    </style:style>
    <style:style style:name="Estilo1" style:display-name="Estilo1" style:family="text" style:parent-style-name="Fuentedepárrafopredeter.">
      <style:text-properties fo:text-transform="uppercase"/>
    </style:style>
    <style:style style:name="MayusculaCar" style:display-name="Mayuscula Car" style:family="text" style:parent-style-name="Fuentedepárrafopredeter.">
      <style:text-properties style:font-name="Arial" style:font-name-asian="Times New Roman" style:font-name-complex="Times New Roman" fo:text-transform="uppercase" fo:font-size="11pt" style:font-size-asian="11pt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CO"/>
    </style:style>
    <text:list-style style:name="WW_OutlineListStyle_20" style:display-name="WW_OutlineListStyle_20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9" style:display-name="WW_OutlineListStyle_19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8" style:display-name="WW_OutlineListStyle_18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7" style:display-name="WW_OutlineListStyle_1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6" style:display-name="WW_OutlineListStyle_16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5" style:display-name="WW_OutlineListStyle_1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4" style:display-name="WW_OutlineListStyle_1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3" style:display-name="WW_OutlineListStyle_1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2" style:display-name="WW_OutlineListStyle_1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1" style:display-name="WW_OutlineListStyle_1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0" style:display-name="WW_OutlineListStyle_10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8" style:display-name="WW_OutlineListStyle_8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7" style:display-name="WW_OutlineListStyle_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6" style:display-name="WW_OutlineListStyle_6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5" style:display-name="WW_OutlineListStyle_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4" style:display-name="WW_OutlineListStyle_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3" style:display-name="WW_OutlineListStyle_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" style:display-name="WW_OutlineListStyle_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suffix="." style:num-list-format-name="NLF1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.</number:text>
    </number:num-list-format>
    <number:num-list-format style:name="NLF1">
      <number:num-list-label text:level="9"/>
      <number:text>%9%.</number:text>
    </number:num-list-format>
    <style:page-layout style:name="PL0">
      <style:page-layout-properties fo:page-width="8.5013in" fo:page-height="11.0013in" style:print-orientation="portrait" fo:margin-top="0.3937in" fo:margin-left="0.9847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062in"/>
      </style:footer-style>
    </style:page-layout>
    <style:style style:name="TableColumn3" style:family="table-column">
      <style:table-column-properties style:column-width="3.7548in"/>
    </style:style>
    <style:style style:name="TableColumn4" style:family="table-column">
      <style:table-column-properties style:column-width="3.5298in"/>
    </style:style>
    <style:style style:name="Table2" style:family="table">
      <style:table-properties style:width="7.2847in" fo:margin-left="-0.393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" style:parent-style-name="Fuentedepárrafopredeter." style:family="text">
      <style:text-properties fo:language="en" fo:country="US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" style:parent-style-name="Fuentedepárrafopredeter." style:family="text">
      <style:text-properties fo:language="en" fo:country="US"/>
    </style:style>
    <style:style style:name="P10" style:parent-style-name="Piedepágina" style:family="paragraph">
      <style:paragraph-properties fo:text-align="center"/>
      <style:text-properties style:font-name="Arial Narrow" style:font-name-complex="Calibri" fo:font-size="9pt" style:font-size-asian="9pt" style:font-size-complex="9pt" fo:language="es" fo:country="ES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style:font-name="Arial Narrow" style:font-name-complex="Calibri" fo:font-size="9pt" style:font-size-asian="9pt" style:font-size-complex="9pt" fo:language="en" fo:country="US"/>
    </style:style>
    <style:style style:name="T13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4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5" style:parent-style-name="Fuentedepárrafopredeter." style:family="text">
      <style:text-properties style:font-name="Arial Narrow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16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7" style:parent-style-name="Fuentedepárrafopredeter." style:family="text">
      <style:text-properties style:font-name="Arial Narrow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18" style:parent-style-name="Fuentedepárrafopredeter." style:family="text">
      <style:text-properties style:font-name-complex="Calibri" fo:font-size="9pt" style:font-size-asian="9pt" style:font-size-complex="9pt" fo:language="en" fo:country="US"/>
    </style:style>
    <style:style style:name="T19" style:parent-style-name="Fuentedepárrafopredeter." style:family="text">
      <style:text-properties style:font-name-complex="Calibri" fo:font-size="9pt" style:font-size-asian="9pt" style:font-size-complex="9pt" fo:language="en" fo:country="US"/>
    </style:style>
    <style:style style:name="TableColumn21" style:family="table-column">
      <style:table-column-properties style:column-width="1.034in"/>
    </style:style>
    <style:style style:name="TableColumn22" style:family="table-column">
      <style:table-column-properties style:column-width="0.9347in"/>
    </style:style>
    <style:style style:name="TableColumn23" style:family="table-column">
      <style:table-column-properties style:column-width="1.3923in"/>
    </style:style>
    <style:style style:name="TableColumn24" style:family="table-column">
      <style:table-column-properties style:column-width="0.8722in"/>
    </style:style>
    <style:style style:name="TableColumn25" style:family="table-column">
      <style:table-column-properties style:column-width="2.4958in"/>
    </style:style>
    <style:style style:name="Table20" style:family="table">
      <style:table-properties style:width="6.7291in" fo:margin-left="0in" table:align="left"/>
    </style:style>
    <style:style style:name="TableRow26" style:family="table-row">
      <style:table-row-properties style:min-row-height="0.1909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Piedepágina" style:family="paragraph">
      <style:text-properties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Piedepágina" style:family="paragraph">
      <style:text-properties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Piedepágina" style:family="paragraph">
      <style:text-properties fo:font-size="8pt" style:font-size-asian="8pt" style:font-size-complex="8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Piedepágina" style:family="paragraph">
      <style:text-properties fo:font-size="8pt" style:font-size-asian="8pt" style:font-size-complex="8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Piedepágina" style:family="paragraph">
      <style:text-properties fo:font-size="8pt" style:font-size-asian="8pt" style:font-size-complex="8pt"/>
    </style:style>
    <style:style style:name="TableRow37" style:family="table-row">
      <style:table-row-properties style:min-row-height="0.475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Piedepágina" style:family="paragraph">
      <style:text-properties fo:font-size="10pt" style:font-size-asian="10pt" style:font-size-complex="10pt"/>
    </style:style>
    <style:style style:name="P40" style:parent-style-name="Piedepágina" style:family="paragraph">
      <style:text-properties fo:font-size="10pt" style:font-size-asian="10pt" style:font-size-complex="10pt"/>
    </style:style>
    <style:style style:name="P41" style:parent-style-name="Piedepágina" style:family="paragraph">
      <style:text-properties fo:font-size="10pt" style:font-size-asian="10pt" style:font-size-complex="10pt"/>
    </style:style>
    <style:style style:name="P42" style:parent-style-name="Piedepágina" style:family="paragraph">
      <style:text-properties style:font-name-complex="Calibri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Piedepágina" style:family="paragraph">
      <style:text-properties style:font-name="Arial Narrow" style:font-name-complex="Calibri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z-index="251659264" draw:style-name="a0" draw:name="Imagen 1" text:anchor-type="paragraph" svg:x="0.00486in" svg:y="0.02639in" svg:width="1.81111in" svg:height="0.6854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Encabezado"/>
            </table:table-cell>
          </table:table-row>
        </table:table>
        <text:p text:style-name="Encabezado"><text:span text:style-name="T9"><draw:frame draw:z-index="251660288" draw:style-name="a1" draw:name="Imagen 1" text:anchor-type="paragraph" svg:x="5.01528in" svg:y="-0.11111in" svg:width="1.83333in" svg:height="0.5in" style:rel-width="scale" style:rel-height="scale"><draw:image xlink:href="media/image2.png" xlink:type="simple" xlink:show="embed" xlink:actuate="onLoad"/><svg:title/><svg:desc>Logotipo

Descripción generada automáticamente</svg:desc></draw:frame></text:span></text:p>
      </style:header>
      <style:footer>
        <text:p text:style-name="P10"><text:s text:c="67"/><text:tab/><text:tab/><text:s text:c="2"/></text:p>
        <text:p text:style-name="P11"><text:span text:style-name="T12"><draw:connector draw:type="line" svg:x1="5.87359in" svg:y1="0.07461in" svg:x2="-0.00072in" svg:y2="0.07461in" draw:z-index="251662336" draw:id="id0" draw:style-name="a2" draw:name="Conector recto 1" text:anchor-type="paragraph"><svg:title/><svg:desc/></draw:connector></text:span><text:span text:style-name="T13"><text:tab/></text:span><text:span text:style-name="T14"><text:tab/><text:s/>Página<text:s/></text:span><text:span text:style-name="T15"><text:page-number text:fixed="false">1</text:page-number></text:span><text:span text:style-name="T16"><text:s/>de<text:s/></text:span><text:span text:style-name="T17"><text:page-count>2</text:page-count></text:span></text:p>
        <text:p text:style-name="Normal"><text:span text:style-name="T18"><draw:frame draw:z-index="251663360" draw:style-name="a3" draw:name="Imagen 11" text:anchor-type="paragraph" svg:x="4.72431in" svg:y="0.25764in" svg:width="1.17222in" svg:height="0.92431in" style:rel-width="scale" style:rel-height="scale"><draw:image xlink:href="media/image3.png" xlink:type="simple" xlink:show="embed" xlink:actuate="onLoad"/><svg:title/><svg:desc>Logotipo

Descripción generada automáticamente</svg:desc></draw:frame></text:span><text:span text:style-name="T19"><draw:frame draw:z-index="251664384" draw:style-name="a4" draw:name="Imagen 13" text:anchor-type="paragraph" svg:x="5.94306in" svg:y="0.275in" svg:width="0.80139in" svg:height="0.86528in" style:rel-width="scale" style:rel-height="scale"><draw:image xlink:href="media/image4.png" xlink:type="simple" xlink:show="embed" xlink:actuate="onLoad"/><svg:title/><svg:desc>Un conjunto de letras blancas en un fondo blanco

Descripción generada automáticamente con confianza media</svg:desc></draw:frame></text:span></text:p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>Código: F-DO-03</text:p>
            </table:table-cell>
            <table:table-cell table:style-name="TableCell29">
              <text:p text:style-name="P30">Versión: 05</text:p>
            </table:table-cell>
            <table:table-cell table:style-name="TableCell31">
              <text:p text:style-name="P32">Vigencia: 2023-05-24 <text:s/></text:p>
            </table:table-cell>
            <table:table-cell table:style-name="TableCell33">
              <text:p text:style-name="P34">Clasificación: IP <text:s text:c="7"/></text:p>
            </table:table-cell>
            <table:table-cell table:style-name="TableCell35">
              <text:p text:style-name="P36"/>
            </table:table-cell>
          </table:table-row>
          <table:table-row table:style-name="TableRow37">
            <table:table-cell table:style-name="TableCell38" table:number-columns-spanned="4">
              <text:p text:style-name="P39">Calle 26 # 13-19, Bogotá D.C., Colombia. Tel: +57 (601) 915 6282</text:p>
              <text:p text:style-name="P40">Línea de Transparencia: +57 01 8000 914 502</text:p>
              <text:p text:style-name="P41">www.enterritorio.gov.co</text:p>
              <text:p text:style-name="P42"/>
            </table:table-cell>
            <table:covered-table-cell/>
            <table:covered-table-cell/>
            <table:covered-table-cell/>
            <table:table-cell table:style-name="TableCell43">
              <text:p text:style-name="Piedepágina"/>
            </table:table-cell>
          </table:table-row>
        </table:table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vier Armando Diaz Morales</meta:initial-creator>
    <dc:creator>jeison roman macias silva</dc:creator>
    <meta:creation-date>2023-05-24T13:17:00Z</meta:creation-date>
    <dc:date>2024-05-21T01:43:00Z</dc:date>
    <meta:print-date>2019-12-16T20:34:00Z</meta:print-date>
    <meta:template xlink:href="2.%20ENTerritorio-Plantilla-FAP%20(002)" xlink:type="simple"/>
    <meta:editing-cycles>9</meta:editing-cycles>
    <meta:editing-duration>PT720S</meta:editing-duration>
    <meta:user-defined meta:name="ContentTypeId">0x010100FC6710FA0BBFCC4FBB36FD438D874BD7</meta:user-defined>
    <meta:document-statistic meta:page-count="2" meta:paragraph-count="2" meta:word-count="222" meta:character-count="1445" meta:row-count="10" meta:non-whitespace-character-count="1225"/>
  </office:meta>
</office:document-meta>
</file>