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background-color="#FFFF00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8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1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2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4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5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7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79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9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5">FORMATO XX</text:span><text:span text:style-name="T46"><text:s/>–<text:s/></text:span><text:span text:style-name="T47">PROGRAMA DE GERENCIA DE PROYECTOS</text:span><text:span text:style-name="T48"><text:line-break/></text:span></text:p>
      <text:p text:style-name="P49">Señores</text:p>
      <text:p text:style-name="P50">EMPRESA NACIONAL PROMOTORA DEL DESARROLLO TERRITORIAL</text:p>
      <text:p text:style-name="P51">ENTerritorio</text:p>
      <text:p text:style-name="P52">Calle 26 No 13 -19.</text:p>
      <text:p text:style-name="P53">Bogotá<text:s/>D.C.</text:p>
      <text:p text:style-name="P54"><text:span text:style-name="T55">Colombia</text:span></text:p>
      <text:p text:style-name="P56"/>
      <text:p text:style-name="P57"><text:span text:style-name="T58">REFERENCIA:</text:span><text:span text:style-name="T59"><text:tab/></text:span><text:bookmark-start text:name="_Hlk511125090"/><text:span text:style-name="T60">Proceso de Selección No.<text:s/></text:span><text:span text:style-name="T61">INA-XXX</text:span><text:span text:style-name="T62"><text:s/></text:span><text:bookmark-end text:name="_Hlk511125090"/></text:p>
      <text:p text:style-name="P63"/>
      <text:p text:style-name="P64"><text:span text:style-name="T65">OBJETO:<text:s/></text:span><text:span text:style-name="T66"><text:tab/></text:span><text:span text:style-name="T67">MEJORAMIENTO Y MANTENIMIENTO DE LA INFRAESTRUCTURA FÍSICA DE LA CARCEL Y PENITENCIARIA CON ALTA Y MEDIA SEGURIDAD CPAMSGIR GIRÓN - SANTANDER, A CARGO DEL INSTITUTO NACIONAL PENITENCIARIO Y CARCELARIO – INPEC, EN EL MARCO DEL CONTRATO INTERADMINISTRATIVO No. 216144</text:span></text:p>
      <text:p text:style-name="P68"><text:bookmark-start text:name="_Hlk511125131"/></text:p>
      <text:p text:style-name="P69">Estimados Señores:</text:p>
      <text:p text:style-name="P70"><text:bookmark-end text:name="_Hlk511125131"/><text:span text:style-name="T71">"[Nombre del representante legal del Proponente</text:span><text:span text:style-name="T72">]" en mi calidad de representante legal de<text:s/></text:span><text:span text:style-name="T73">"[Nombre del Proponente]</text:span><text:span text:style-name="T74">"</text:span><text:span text:style-name="T75"><text:s/>o<text:s/></text:span><text:span text:style-name="T76">[Nombre del Proponente - persona natural]</text:span><text:span text:style-name="T77"><text:s/>en adelante el “Proponente” manifiesto expresamente bajo la gravedad de juramento, el compromiso de implementar, a mi (nuestro) costo y riesgo, un programa de gerencia de proyectos con el fin de garantizar la ejecución efectiva y eficaz del proyecto objeto de la referencia.</text:span></text:p>
      <text:p text:style-name="P78">Para ello, en caso de resultar adjudicatario del citado proceso, dispondremos de un profesional en las áreas de la ingeniería o la arquitectura que cumpla con el perfil requerido por la Entidad.<text:s/></text:p>
      <text:p text:style-name="P79">Para tal efecto se asignarán los recursos técnicos y humanos necesarios.</text:p>
      <text:p text:style-name="P80"/>
      <text:p text:style-name="P81">Atentamente,</text:p>
      <text:p text:style-name="P82"/>
      <text:p text:style-name="P83">Nombre del Oferente<text:tab/>_______________________________________</text:p>
      <text:soft-page-break/>
      <text:p text:style-name="P84">Nombre del Representante Legal [Personas jurídicas y personas naturales con representante legal]__________________________________</text:p>
      <text:p text:style-name="P85">C. C. No.<text:tab/>_____________________ de _______________</text:p>
      <text:p text:style-name="P86">Dirección de correo<text:tab/>_______________________________________</text:p>
      <text:p text:style-name="P87">Correo electrónico<text:tab/>_______________________________________</text:p>
      <text:p text:style-name="P88">Ciudad<text:tab/>_______________________________________</text:p>
      <text:p text:style-name="P89"/>
      <text:p text:style-name="P90">___________________________________________________</text:p>
      <text:p text:style-name="P91">[Firmas]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78076in, 0in, 0.80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9" text:anchor-type="paragraph" svg:x="5.14375in" svg:y="0in" svg:width="2.0375in" svg:height="0.7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8"><draw:frame draw:z-index="251660288" draw:style-name="a1" draw:name="Imagen 1" text:anchor-type="paragraph" svg:x="0.00486in" svg:y="0.02639in" svg:width="1.81111in" svg:height="0.6854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9">
              <text:p text:style-name="Encabezado"/>
            </table:table-cell>
          </table:table-row>
        </table:table>
        <text:p text:style-name="Encabezado"/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1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<text:s/>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 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Armando Diaz Morales</meta:initial-creator>
    <dc:creator>José Eduardo Chacón Zambrano</dc:creator>
    <meta:creation-date>2024-03-15T23:31:00Z</meta:creation-date>
    <dc:date>2024-03-15T23:39:00Z</dc:date>
    <meta:print-date>2019-12-16T20:34:00Z</meta:print-date>
    <meta:template xlink:href="2.%20ENTerritorio-Plantilla-FAP%20(002)" xlink:type="simple"/>
    <meta:editing-cycles>3</meta:editing-cycles>
    <meta:editing-duration>PT480S</meta:editing-duration>
    <meta:user-defined meta:name="ContentTypeId">0x010100FC6710FA0BBFCC4FBB36FD438D874BD7</meta:user-defined>
    <meta:document-statistic meta:page-count="2" meta:paragraph-count="3" meta:word-count="253" meta:character-count="1693" meta:row-count="12" meta:non-whitespace-character-count="1443"/>
  </office:meta>
</office:document-meta>
</file>