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2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5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1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11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1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1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1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27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30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31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33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4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FORMATO<text:s/></text:span><text:span text:style-name="T3">11B</text:span><text:span text:style-name="T4"><text:s/>–<text:s/></text:span><text:span text:style-name="T5">DISPONIBILIDAD</text:span><text:span text:style-name="T6"><text:s/>Y CONDICIONES FUNCIONALES DE LA MAQUINARIA DE OBRA</text:span><text:span text:style-name="T7"><text:line-break/></text:span></text:h>
      <text:h text:style-name="P8" text:outline-level="1">Señores</text:h>
      <text:h text:style-name="P9" text:outline-level="1">EMPRESA NACIONAL PROMOTORA DEL DESARROLLO TERRITORIAL</text:h>
      <text:h text:style-name="P10" text:outline-level="1">ENTerritorio</text:h>
      <text:p text:style-name="P11">Calle 26 No 13 -19.</text:p>
      <text:p text:style-name="P12">Bogotá D.C.</text:p>
      <text:h text:style-name="P13" text:outline-level="1"><text:span text:style-name="T14">Colombia</text:span></text:h>
      <text:h text:style-name="P15" text:outline-level="1"/>
      <text:h text:style-name="P16" text:outline-level="1"><text:span text:style-name="T17">REFERENCIA:</text:span><text:span text:style-name="T18"><text:tab/></text:span><text:bookmark-start text:name="_Hlk511125090"/><text:span text:style-name="T19">Proceso de Selec</text:span><text:span text:style-name="T20">ción No. INA-XXX</text:span><text:span text:style-name="T21"><text:s/></text:span><text:bookmark-end text:name="_Hlk511125090"/></text:h>
      <text:p text:style-name="P22"/>
      <text:h text:style-name="P23" text:outline-level="1"><text:span text:style-name="T24">OBJETO:<text:s/></text:span><text:span text:style-name="T25"><text:tab/></text:span><text:span text:style-name="T26">EJECUCIÓN DE ACTIVIDADES PARA LA PUESTA EN FUNCIONAMIENTO DE LA RED DE MEDIA TENSIÓN EJECU-TADAS BAJO EL CONTRATO DE OBRA No 2141407 CON EL FIN DE PONER EN FUNCIONAMIENTO LAS REDES ELÉCTRICAS EXISTENTES DEL TRAMO ARUSÍ, APARTADÓ Y TERMALES Y DEL TRAMO DE LA "Y" AL PUNTO DENOMINADO "CASA DE MAQUINAS" EN EL MUNICIPIO DE NUQUÍ DEPARTAMENTO DEL CHOCÓ</text:span></text:h>
      <text:p text:style-name="P27"><text:bookmark-start text:name="_Hlk511125131"/></text:p>
      <text:p text:style-name="P28">Estimados Señores:</text:p>
      <text:p text:style-name="P29"><text:bookmark-end text:name="_Hlk511125131"/><text:span text:style-name="T30">(Nombre del Representante legal del Oferente)</text:span><text:span text:style-name="T31"><text:s/>en mi calidad de Representante Legal de<text:s/></text:span><text:span text:style-name="T32">(Nombre del Oferente) o (Nombre del Oferente – Persona natural)</text:span><text:span text:style-name="T33"><text:s/>en adelante el “Oferente”, manifiesto expresamente bajo la gravedad de juramento, el compromiso de utilizar en la obra maquinaria con una antigüedad menor a veinte (20) años, según su función. En caso de que la maquinaria haya sido repotenciada, los veinte (20) años cuentan desde la fecha de repotenciación de la maquinaria.</text:span></text:p>
      <text:p text:style-name="P34">Atentamente,</text:p>
      <text:p text:style-name="P35">Nombre del Oferente<text:tab/>_______________________________________</text:p>
      <text:p text:style-name="P36">Nombre del Representante Legal [Personas jurídicas y personas naturales con representante legal]__________________________________</text:p>
      <text:p text:style-name="P37">C. C. No.<text:tab/>_____________________ de _______________</text:p>
      <text:p text:style-name="P38">Dirección de correo<text:tab/>_______________________________________</text:p>
      <text:p text:style-name="P39">Correo electrónico<text:tab/>_______________________________________</text:p>
      <text:soft-page-break/>
      <text:p text:style-name="P40">Ciudad<text:tab/>_______________________________________</text:p>
      <text:p text:style-name="P41"/>
      <text:p text:style-name="P42">___________________________________________________</text:p>
      <text:p text:style-name="P43">[Firmas]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text-transform="uppercase" fo:font-variant="normal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.1812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vier Armando Diaz Morales</meta:initial-creator>
    <dc:creator>Carol Francelina Villafane Trillos</dc:creator>
    <meta:creation-date>2023-05-24T13:17:00Z</meta:creation-date>
    <dc:date>2024-01-13T01:07:00Z</dc:date>
    <meta:print-date>2019-12-16T20:34:00Z</meta:print-date>
    <meta:template xlink:href="2.%20ENTerritorio-Plantilla-FAP%20(002)" xlink:type="simple"/>
    <meta:editing-cycles>5</meta:editing-cycles>
    <meta:editing-duration>PT240S</meta:editing-duration>
    <meta:user-defined meta:name="ContentTypeId">0x010100FC6710FA0BBFCC4FBB36FD438D874BD7</meta:user-defined>
    <meta:document-statistic meta:page-count="2" meta:paragraph-count="3" meta:word-count="243" meta:character-count="1580" meta:row-count="11" meta:non-whitespace-character-count="1340"/>
  </office:meta>
</office:document-meta>
</file>