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background-color="#FFFF00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47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P4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style:vertical-align="auto" fo:margin-top="0.0833in" fo:margin-bottom="0.0833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4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8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9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77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8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9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9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style:font-size-complex="11pt" fo:background-color="#D3D3D3" style:language-asian="es" style:country-asian="ES" fo:hyphenate="true"/>
    </style:style>
  </office:automatic-styles>
  <office:body>
    <office:text text:use-soft-page-breaks="true">
      <text:p text:style-name="P1"><text:span text:style-name="T45">FORMATO XX</text:span><text:span text:style-name="T46"><text:s/>–<text:s/></text:span><text:span text:style-name="T47">PLAN DE CALIDAD</text:span></text:p>
      <text:p text:style-name="P48">Señores</text:p>
      <text:p text:style-name="P49">EMPRESA NACIONAL PROMOTORA DEL DESARROLLO TERRITORIAL</text:p>
      <text:p text:style-name="P50">ENTerritorio</text:p>
      <text:p text:style-name="P51">Calle 26 No 13 -19.</text:p>
      <text:p text:style-name="P52">Bogotá D.C.</text:p>
      <text:p text:style-name="P53"><text:span text:style-name="T54">Colombia</text:span></text:p>
      <text:p text:style-name="P55"/>
      <text:p text:style-name="P56"><text:span text:style-name="T57">REFERENCIA:</text:span><text:span text:style-name="T58"><text:tab/></text:span><text:bookmark-start text:name="_Hlk511125090"/><text:span text:style-name="T59">Proceso de Selección No.<text:s/></text:span><text:span text:style-name="T60">INA-XXX</text:span><text:span text:style-name="T61"><text:s/></text:span><text:bookmark-end text:name="_Hlk511125090"/></text:p>
      <text:p text:style-name="P62"/>
      <text:p text:style-name="P63"><text:span text:style-name="T64">OBJETO:<text:s/></text:span><text:span text:style-name="T65"><text:tab/></text:span><text:span text:style-name="T66">MEJORAMIENTO Y MANTENIMIENTO DE LA INFRAESTRUCTURA FÍSICA DEL COMPLEJO CARCELARIO Y PENITENCIARIO COCUC CUCUTÁ - NORTE DE SANTANDER, A CARGO DEL INSTITUTO NACIONAL PENITENCIARIO Y CARCELARIO – INPEC”, EN EL MARCO DEL CONTRATO INTERADMINISTRATIVO No. 216144</text:span><text:span text:style-name="T67">.</text:span></text:p>
      <text:p text:style-name="P68"><text:bookmark-start text:name="_Hlk511125131"/></text:p>
      <text:p text:style-name="P69">Estimados Señores:</text:p>
      <text:p text:style-name="P70"><text:bookmark-end text:name="_Hlk511125131"/><text:span text:style-name="T71">(Nombre del Representante legal del Oferente)</text:span><text:span text:style-name="T72"><text:s/>en mi calidad de<text:s/></text:span><text:span text:style-name="T73">Representante Legal de<text:s/></text:span><text:span text:style-name="T74">(Nombre del Oferente)</text:span><text:span text:style-name="T75"><text:s/></text:span><text:span text:style-name="T76">o<text:s/></text:span><text:span text:style-name="T77">(Nombre del Oferente – Persona natural)</text:span><text:span text:style-name="T78"><text:s/></text:span><text:span text:style-name="T79">en adelante el “Oferente”<text:s/></text:span><text:span text:style-name="T80">manifiesto expresamente bajo la gravedad de juramento, el compromiso de presentar un Plan de Calidad específico para el proyecto, elaborado baj</text:span><text:span text:style-name="T81">o el enfoque de un modelo de aseguramiento o gestión de la calidad conforme a las normas NTC ISO 9001:2015 y NTC ISO 10005:2018.</text:span></text:p>
      <text:p text:style-name="P82">Atentamente,</text:p>
      <text:p text:style-name="P83"/>
      <text:p text:style-name="P84">Nombre del Oferente<text:tab/>_______________________________________</text:p>
      <text:p text:style-name="P85">Nombre del Representante Legal [Personas jurídicas y<text:s/>personas naturales con representante legal]__________________________________</text:p>
      <text:p text:style-name="P86">C. C. No.<text:tab/>_____________________ de _______________</text:p>
      <text:p text:style-name="P87">Dirección de correo<text:tab/>_______________________________________</text:p>
      <text:soft-page-break/>
      <text:p text:style-name="P88">Correo electrónico<text:tab/>_______________________________________</text:p>
      <text:p text:style-name="P89">Ciudad<text:tab/>_______________________________________</text:p>
      <text:p text:style-name="P90"/>
      <text:p text:style-name="P91"/>
      <text:p text:style-name="P92"><text:span text:style-name="T93">___________________________________________________</text:span></text:p>
      <text:p text:style-name="P94">[Firmas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8" style:parent-style-name="Fuentedepárrafopredeter." style:family="text">
      <style:text-properties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9347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4958in"/>
    </style:style>
    <style:style style:name="Table20" style:family="table">
      <style:table-properties style:width="6.7291in" fo:margin-left="0in" table:align="lef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Piedepágina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iedepágina" style:family="paragraph">
      <style:text-properties fo:font-size="8pt" style:font-size-asian="8pt" style:font-size-complex="8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style:font-name-complex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78076in, 0in, 0.80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9" text:anchor-type="paragraph" svg:x="5.14375in" svg:y="0in" svg:width="2.0375in" svg:height="0.7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8"><draw:frame draw:z-index="251660288" draw:style-name="a1" draw:name="Imagen 1" text:anchor-type="paragraph" svg:x="0.00486in" svg:y="0.02639in" svg:width="1.81111in" svg:height="0.6854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9">
              <text:p text:style-name="Encabezado"/>
            </table:table-cell>
          </table:table-row>
        </table:table>
        <text:p text:style-name="Encabezado"/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text:s/></text:span><text:span text:style-name="T15"><text:page-number text:fixed="false">2</text:page-number></text:span><text:span text:style-name="T16"><text:s/>de<text:s/></text:span><text:span text:style-name="T17"><text:page-count>2</text:page-count></text:span></text:p>
        <text:p text:style-name="Normal"><text:span text:style-name="T18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19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Código: F-DO-03</text:p>
            </table:table-cell>
            <table:table-cell table:style-name="TableCell29">
              <text:p text:style-name="P30">Versión: 05</text:p>
            </table:table-cell>
            <table:table-cell table:style-name="TableCell31">
              <text:p text:style-name="P32">Vigencia: 2023-05-24 <text:s/></text:p>
            </table:table-cell>
            <table:table-cell table:style-name="TableCell33">
              <text:p text:style-name="P34">Clasificación: IP <text:s text:c="7"/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4">
              <text:p text:style-name="P39">Calle 26 # 13-19, Bogotá D.C., Colombia. Tel: +57 (601) 915<text:s/>6282</text:p>
              <text:p text:style-name="P40">Línea de Transparencia: +57 01 8000 914 502</text:p>
              <text:p text:style-name="P41">www.enterritorio.gov.co</text:p>
              <text:p text:style-name="P42"/>
            </table:table-cell>
            <table:covered-table-cell/>
            <table:covered-table-cell/>
            <table:covered-table-cell/>
            <table:table-cell table:style-name="TableCell43">
              <text:p text:style-name="Piedepágina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Armando Diaz Morales</meta:initial-creator>
    <dc:creator>José Eduardo Chacón Zambrano</dc:creator>
    <meta:creation-date>2023-05-24T13:17:00Z</meta:creation-date>
    <dc:date>2024-01-24T04:00:00Z</dc:date>
    <meta:print-date>2019-12-16T20:34:00Z</meta:print-date>
    <meta:template xlink:href="2.%20ENTerritorio-Plantilla-FAP%20(002)" xlink:type="simple"/>
    <meta:editing-cycles>6</meta:editing-cycles>
    <meta:editing-duration>PT420S</meta:editing-duration>
    <meta:user-defined meta:name="ContentTypeId">0x010100FC6710FA0BBFCC4FBB36FD438D874BD7</meta:user-defined>
    <meta:document-statistic meta:page-count="2" meta:paragraph-count="2" meta:word-count="211" meta:character-count="1412" meta:row-count="10" meta:non-whitespace-character-count="1203"/>
  </office:meta>
</office:document-meta>
</file>