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background-color="#FFFF00" fo:language="es" fo:country="ES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7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T68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9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1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72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73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74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-asian="Times New Roman" fo:font-size="12pt" style:font-size-asian="12pt" style:font-size-complex="12pt" fo:background-color="#BFBFBF" style:language-asian="es" style:country-asian="ES"/>
    </style:style>
    <style:style style:name="T76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9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0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1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2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5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6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7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 fo:hyphenate="true"/>
    </style:style>
    <style:style style:name="P8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5">FORMATO XX</text:span><text:span text:style-name="T46"><text:s/>–<text:s/></text:span><text:span text:style-name="T47">DISPONIBILIDAD Y CONDICIONES FUNCIONALES DE LA MAQUINARIA DE OBRA</text:span><text:span text:style-name="T48"><text:line-break/></text:span></text:p>
      <text:p text:style-name="P49">Señores</text:p>
      <text:p text:style-name="P50">EMPRESA NACIONAL PROMOTORA DEL DESARROLLO TERRITORIAL</text:p>
      <text:p text:style-name="P51">ENTerritorio</text:p>
      <text:p text:style-name="P52">Calle 26 No 13 -19.</text:p>
      <text:p text:style-name="P53">Bogotá<text:s/>D.C.</text:p>
      <text:p text:style-name="P54"><text:span text:style-name="T55">Colombia</text:span></text:p>
      <text:p text:style-name="P56"/>
      <text:p text:style-name="P57"><text:span text:style-name="T58">REFERENCIA:</text:span><text:span text:style-name="T59"><text:tab/></text:span><text:bookmark-start text:name="_Hlk511125090"/><text:span text:style-name="T60">Proceso de Selección No.<text:s/></text:span><text:span text:style-name="T61">INA-XXX</text:span><text:span text:style-name="T62"><text:s/></text:span><text:bookmark-end text:name="_Hlk511125090"/></text:p>
      <text:p text:style-name="P63"/>
      <text:p text:style-name="P64"><text:span text:style-name="T65">OBJETO:<text:s/></text:span><text:span text:style-name="T66"><text:tab/></text:span><text:span text:style-name="T67">MEJORAMIENTO Y MANTENIMIENTO DE LA INFRAESTRUCTURA FÍSICA DEL COMPLEJO CARCELARIO Y PENITENCIARIO COCUC CUCUTÁ - NORTE DE SANTANDER, A CARGO DEL INSTITUTO NACIONAL PENITENCIARIO Y CARCELARIO – INPEC”, EN EL MARCO DEL CONTRATO INTERADMINISTRATIVO No. 216144</text:span><text:span text:style-name="T68">.</text:span></text:p>
      <text:p text:style-name="P69"><text:bookmark-start text:name="_Hlk511125131"/></text:p>
      <text:p text:style-name="P70">Estimados Señores:</text:p>
      <text:p text:style-name="P71"><text:bookmark-end text:name="_Hlk511125131"/><text:span text:style-name="T72">(Nombre del<text:s/></text:span><text:span text:style-name="T73">Representante legal del Oferente)</text:span><text:span text:style-name="T74"><text:s/>en mi calidad de Representante Legal de<text:s/></text:span><text:span text:style-name="T75">(Nombre del Oferente) o (Nombre del Oferente – Persona natural)</text:span><text:span text:style-name="T76"><text:s/>en adelante el “Oferente”, manifiesto expresamente bajo la gravedad de juramento, el compromiso de utilizar en la obra</text:span><text:span text:style-name="T77"><text:s/>maquinaria con una antigüedad menor a veinte (20) años, según su función. En caso de que la maquinaria haya sido repotenciada, los veinte (20) años cuentan desde la fecha de repotenciación de la maquinaria.</text:span></text:p>
      <text:p text:style-name="P78">Atentamente,</text:p>
      <text:p text:style-name="P79">Nombre del Oferente<text:tab/>_______________________________________</text:p>
      <text:p text:style-name="P80">Nombre del Representante Legal [Personas jurídicas y personas naturales con representante legal]__________________________________</text:p>
      <text:p text:style-name="P81">C. C. No.<text:tab/>_____________________ de _______________</text:p>
      <text:p text:style-name="P82">Dirección de correo<text:tab/>_______________________________________</text:p>
      <text:soft-page-break/>
      <text:p text:style-name="P83">Correo electrónico<text:tab/>_______________________________________</text:p>
      <text:p text:style-name="P84">Ciudad<text:tab/>_______________________________________</text:p>
      <text:p text:style-name="P85"/>
      <text:p text:style-name="P86">___________________________________________________</text:p>
      <text:p text:style-name="P87">[Firmas]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" style:parent-style-name="Fuentedepárrafopredeter." style:family="text">
      <style:text-properties fo:language="en" fo:country="US"/>
    </style:style>
    <style:style style:name="T8" style:parent-style-name="Fuentedepárrafopredeter." style:family="text">
      <style:text-properties fo:language="en" fo:country="U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3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7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8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9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0.9347in"/>
    </style:style>
    <style:style style:name="TableColumn23" style:family="table-column">
      <style:table-column-properties style:column-width="1.3923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2.4958in"/>
    </style:style>
    <style:style style:name="Table20" style:family="table">
      <style:table-properties style:width="6.7291in" fo:margin-left="0in" table:align="left"/>
    </style:style>
    <style:style style:name="TableRow26" style:family="table-row">
      <style:table-row-properties style:min-row-height="0.190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Piedepágina" style:family="paragraph">
      <style:text-properties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Piedepágina" style:family="paragraph">
      <style:text-properties fo:font-size="8pt" style:font-size-asian="8pt" style:font-size-complex="8pt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Piedepágina" style:family="paragraph">
      <style:text-properties fo:font-size="10pt" style:font-size-asian="10pt" style:font-size-complex="10pt"/>
    </style:style>
    <style:style style:name="P40" style:parent-style-name="Piedepágina" style:family="paragraph">
      <style:text-properties fo:font-size="10pt" style:font-size-asian="10pt" style:font-size-complex="10pt"/>
    </style:style>
    <style:style style:name="P41" style:parent-style-name="Piedepágina" style:family="paragraph">
      <style:text-properties fo:font-size="10pt" style:font-size-asian="10pt" style:font-size-complex="10pt"/>
    </style:style>
    <style:style style:name="P42" style:parent-style-name="Piedepágina" style:family="paragraph">
      <style:text-properties style:font-name-complex="Calibri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78076in, 0in, 0.80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9" text:anchor-type="paragraph" svg:x="5.14375in" svg:y="0in" svg:width="2.0375in" svg:height="0.74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8"><draw:frame draw:z-index="251660288" draw:style-name="a1" draw:name="Imagen 1" text:anchor-type="paragraph" svg:x="0.00486in" svg:y="0.02639in" svg:width="1.81111in" svg:height="0.6854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9">
              <text:p text:style-name="Encabezado"/>
            </table:table-cell>
          </table:table-row>
        </table:table>
        <text:p text:style-name="Encabezado"/>
      </style:header>
      <style:footer>
        <text:p text:style-name="P10"><text:s text:c="67"/><text:tab/><text:tab/><text:s text:c="2"/></text:p>
        <text:p text:style-name="P11"><text:span text:style-name="T12"><draw:connector draw:type="line" svg:x1="5.87359in" svg:y1="0.07461in" svg:x2="-0.00072in" svg:y2="0.07461in" draw:z-index="251662336" draw:id="id0" draw:style-name="a2" draw:name="Conector recto 1" text:anchor-type="paragraph"><svg:title/><svg:desc/></draw:connector></text:span><text:span text:style-name="T13"><text:tab/></text:span><text:span text:style-name="T14"><text:tab/><text:s/>Página<text:s/></text:span><text:span text:style-name="T15"><text:page-number text:fixed="false">2</text:page-number></text:span><text:span text:style-name="T16"><text:s/>de<text:s/></text:span><text:span text:style-name="T17"><text:page-count>2</text:page-count></text:span></text:p>
        <text:p text:style-name="Normal"><text:span text:style-name="T18"><draw:frame draw:z-index="251663360" draw:style-name="a3" draw:name="Imagen 11" text:anchor-type="paragraph" svg:x="4.72431in" svg:y="0.25764in" svg:width="1.17222in" svg:height="0.92431in" style:rel-width="scale" style:rel-height="scale"><draw:image xlink:href="media/image3.png" xlink:type="simple" xlink:show="embed" xlink:actuate="onLoad"/><svg:title/><svg:desc>Logotipo

Descripción generada automáticamente</svg:desc></draw:frame></text:span><text:span text:style-name="T19"><draw:frame draw:z-index="251664384" draw:style-name="a4" draw:name="Imagen 13" text:anchor-type="paragraph" svg:x="5.94306in" svg:y="0.275in" svg:width="0.80139in" svg:height="0.86528in" style:rel-width="scale" style:rel-height="scale"><draw:image xlink:href="media/image4.png" xlink:type="simple" xlink:show="embed" xlink:actuate="onLoad"/><svg:title/><svg:desc>Un conjunto de letras blancas en un fondo blanco

Descripción generada automáticamente con confianza media</svg:desc></draw:frame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Código: F-DO-03</text:p>
            </table:table-cell>
            <table:table-cell table:style-name="TableCell29">
              <text:p text:style-name="P30">Versión: 05</text:p>
            </table:table-cell>
            <table:table-cell table:style-name="TableCell31">
              <text:p text:style-name="P32">Vigencia: 2023-05-24 <text:s/></text:p>
            </table:table-cell>
            <table:table-cell table:style-name="TableCell33">
              <text:p text:style-name="P34">Clasificación: IP <text:s text:c="7"/>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 table:number-columns-spanned="4">
              <text:p text:style-name="P39">Calle 26 # 13-19, Bogotá D.C., Colombia. Tel: +57 (601) 915 6282</text:p>
              <text:p text:style-name="P40">Línea de Transparencia: +57 01 8000 914 502</text:p>
              <text:p text:style-name="P41">www.enterritorio.gov.co</text:p>
              <text:p text:style-name="P42"/>
            </table:table-cell>
            <table:covered-table-cell/>
            <table:covered-table-cell/>
            <table:covered-table-cell/>
            <table:table-cell table:style-name="TableCell43">
              <text:p text:style-name="Piedepágina"/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Armando Diaz Morales</meta:initial-creator>
    <dc:creator>José Eduardo Chacón Zambrano</dc:creator>
    <meta:creation-date>2023-05-24T13:17:00Z</meta:creation-date>
    <dc:date>2024-01-24T04:00:00Z</dc:date>
    <meta:print-date>2019-12-16T20:34:00Z</meta:print-date>
    <meta:template xlink:href="2.%20ENTerritorio-Plantilla-FAP%20(002)" xlink:type="simple"/>
    <meta:editing-cycles>6</meta:editing-cycles>
    <meta:editing-duration>PT1560S</meta:editing-duration>
    <meta:user-defined meta:name="ContentTypeId">0x010100FC6710FA0BBFCC4FBB36FD438D874BD7</meta:user-defined>
    <meta:document-statistic meta:page-count="2" meta:paragraph-count="2" meta:word-count="222" meta:character-count="1489" meta:row-count="10" meta:non-whitespace-character-count="1269"/>
  </office:meta>
</office:document-meta>
</file>