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svg" manifest:media-type=""/>
  <manifest:file-entry manifest:full-path="media/image11.png" manifest:media-type="image/png"/>
  <manifest:file-entry manifest:full-path="media/image1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ubik Light" svg:font-family="Rubik Light" style:font-family-generic="system" style:font-pitch="variable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0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1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2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3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4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5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6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7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8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9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30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31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32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1.0312in"/>
        </style:tab-stops>
      </style:paragraph-properties>
      <style:text-properties style:font-name-complex="Arial" fo:font-weight="bold" style:font-weight-asian="bold" style:font-weight-complex="bold" style:font-size-complex="11pt"/>
    </style:style>
    <style:style style:name="P69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style:font-size-complex="11pt"/>
    </style:style>
    <style:style style:name="P70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style:font-size-complex="11pt"/>
    </style:style>
    <style:style style:name="P71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style:font-size-complex="11pt"/>
    </style:style>
    <style:style style:name="P72" style:parent-style-name="Normal" style:family="paragraph">
      <style:paragraph-properties fo:margin-bottom="0in"/>
      <style:text-properties style:font-name-complex="Arial" style:font-size-complex="11pt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75" style:parent-style-name="Fuentedepárrafopredeter." style:family="text">
      <style:text-properties style:font-name-complex="Arial" style:font-size-complex="11pt"/>
    </style:style>
    <style:style style:name="T76" style:parent-style-name="Fuentedepárrafopredeter." style:family="text">
      <style:text-properties style:font-name-complex="Arial" style:font-size-complex="11pt"/>
    </style:style>
    <style:style style:name="T77" style:parent-style-name="Fuentedepárrafopredeter." style:family="text">
      <style:text-properties style:font-name-complex="Arial" style:font-size-complex="11pt" fo:background-color="#FFFF00"/>
    </style:style>
    <style:style style:name="T78" style:parent-style-name="Fuentedepárrafopredeter." style:family="text">
      <style:text-properties style:font-name-complex="Arial" style:font-size-complex="11pt"/>
    </style:style>
    <style:style style:name="P79" style:parent-style-name="Normal" style:family="paragraph">
      <style:paragraph-properties fo:margin-bottom="0in"/>
      <style:text-properties style:font-name-complex="Arial" style:font-size-complex="11pt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82" style:parent-style-name="Fuentedepárrafopredeter." style:family="text">
      <style:text-properties style:font-name-complex="Arial" style:font-size-complex="11pt"/>
    </style:style>
    <style:style style:name="T83" style:parent-style-name="Fuentedepárrafopredeter." style:family="text">
      <style:text-properties style:font-name-complex="Arial" style:font-size-complex="11pt"/>
    </style:style>
    <style:style style:name="T84" style:parent-style-name="Fuentedepárrafopredeter." style:family="text">
      <style:text-properties style:font-name-complex="Arial" style:font-size-complex="11pt" fo:background-color="#FFFF00"/>
    </style:style>
    <style:style style:name="P85" style:parent-style-name="Normal" style:family="paragraph">
      <style:paragraph-properties fo:margin-bottom="0in"/>
      <style:text-properties style:font-name-complex="Arial" style:font-size-complex="11pt"/>
    </style:style>
    <style:style style:name="P86" style:parent-style-name="Normal" style:family="paragraph">
      <style:paragraph-properties fo:margin-bottom="0in" fo:margin-left="1in" fo:text-indent="-1in">
        <style:tab-stops/>
      </style:paragraph-properties>
    </style:style>
    <style:style style:name="T87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88" style:parent-style-name="Fuentedepárrafopredeter." style:family="text">
      <style:text-properties style:font-name-complex="Arial" style:font-size-complex="11pt"/>
    </style:style>
    <style:style style:name="T89" style:parent-style-name="Fuentedepárrafopredeter." style:family="text">
      <style:text-properties style:font-name-complex="Arial" style:font-size-complex="11pt"/>
    </style:style>
    <style:style style:name="P90" style:parent-style-name="Normal" style:family="paragraph">
      <style:paragraph-properties fo:margin-bottom="0in" fo:margin-left="1in" fo:text-indent="-1in">
        <style:tab-stops/>
      </style:paragraph-properties>
    </style:style>
    <style:style style:name="T91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92" style:parent-style-name="Fuentedepárrafopredeter." style:family="text">
      <style:text-properties style:font-name-complex="Arial" style:font-size-complex="11pt"/>
    </style:style>
    <style:style style:name="T93" style:parent-style-name="Fuentedepárrafopredeter." style:family="text">
      <style:text-properties style:font-name-complex="Arial" style:font-size-complex="11pt"/>
    </style:style>
    <style:style style:name="P94" style:parent-style-name="Normal" style:family="paragraph">
      <style:paragraph-properties fo:margin-bottom="0in"/>
      <style:text-properties style:font-name-complex="Arial" style:font-size-complex="11pt"/>
    </style:style>
    <style:style style:name="P95" style:parent-style-name="Normal" style:family="paragraph">
      <style:paragraph-properties fo:margin-bottom="0in" fo:margin-left="1in" fo:text-indent="-1in">
        <style:tab-stops/>
      </style:paragraph-properties>
    </style:style>
    <style:style style:name="T96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97" style:parent-style-name="Fuentedepárrafopredeter." style:family="text">
      <style:text-properties style:font-name-complex="Arial" style:font-size-complex="11pt"/>
    </style:style>
    <style:style style:name="T98" style:parent-style-name="Fuentedepárrafopredeter." style:family="text">
      <style:text-properties style:font-name-complex="Arial" style:font-size-complex="11pt"/>
    </style:style>
    <style:style style:name="P99" style:parent-style-name="Normal" style:family="paragraph">
      <style:paragraph-properties fo:margin-bottom="0in"/>
      <style:text-properties style:font-name-complex="Arial" style:font-size-complex="11pt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-complex="Arial" style:font-size-complex="11pt"/>
    </style:style>
    <style:style style:name="T102" style:parent-style-name="Fuentedepárrafopredeter." style:family="text">
      <style:text-properties style:font-name-complex="Arial" fo:font-style="italic" style:font-style-asian="italic" style:font-style-complex="italic" style:font-size-complex="11pt"/>
    </style:style>
    <style:style style:name="T103" style:parent-style-name="Fuentedepárrafopredeter." style:family="text">
      <style:text-properties style:font-name-complex="Arial" fo:font-style="italic" style:font-style-asian="italic" style:font-style-complex="italic" style:font-size-complex="11pt"/>
    </style:style>
    <style:style style:name="T104" style:parent-style-name="Fuentedepárrafopredeter." style:family="text">
      <style:text-properties style:font-name-complex="Arial" style:font-size-complex="11pt"/>
    </style:style>
    <style:style style:name="T105" style:parent-style-name="Fuentedepárrafopredeter." style:family="text">
      <style:text-properties style:font-name-complex="Arial" style:font-size-complex="11pt"/>
    </style:style>
    <style:style style:name="P106" style:parent-style-name="Normal" style:family="paragraph">
      <style:paragraph-properties fo:text-align="justify" fo:margin-bottom="0in"/>
      <style:text-properties style:font-name-complex="Arial" style:font-size-complex="11pt"/>
    </style:style>
    <style:style style:name="P107" style:parent-style-name="Párrafodelista" style:list-style-name="LFO17" style:family="paragraph">
      <style:paragraph-properties fo:text-align="center" fo:margin-bottom="0in"/>
      <style:text-properties style:font-name-complex="Arial" fo:font-weight="bold" style:font-weight-asian="bold" style:font-weight-complex="bold" style:use-window-font-color="true"/>
    </style:style>
    <style:style style:name="P108" style:parent-style-name="Normal" style:family="paragraph">
      <style:paragraph-properties fo:text-align="justify" fo:margin-bottom="0in"/>
      <style:text-properties style:font-name-complex="Arial"/>
    </style:style>
    <style:style style:name="P109" style:parent-style-name="Párrafodelista" style:list-style-name="LFO17" style:family="paragraph">
      <style:paragraph-properties fo:text-align="justify" fo:margin-bottom="0in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T111" style:parent-style-name="Fuentedepárrafopredeter." style:family="text">
      <style:text-properties style:font-name="Arial" style:font-name-complex="Arial" style:use-window-font-color="true" fo:font-size="11pt" style:font-size-asian="11pt"/>
    </style:style>
    <style:style style:name="T112" style:parent-style-name="Fuentedepárrafopredeter." style:family="text">
      <style:text-properties style:font-name="Arial" style:font-name-complex="Arial" style:use-window-font-color="true" fo:font-size="11pt" style:font-size-asian="11pt"/>
    </style:style>
    <style:style style:name="P113" style:parent-style-name="Normal" style:family="paragraph">
      <style:paragraph-properties fo:text-align="justify" fo:margin-bottom="0in"/>
      <style:text-properties style:font-name-complex="Arial"/>
    </style:style>
    <style:style style:name="P114" style:parent-style-name="Normal" style:family="paragraph">
      <style:paragraph-properties fo:text-align="justify" fo:margin-bottom="0in"/>
    </style:style>
    <style:style style:name="T115" style:parent-style-name="Fuentedepárrafopredeter." style:family="text">
      <style:text-properties style:font-name-complex="Arial"/>
    </style:style>
    <style:style style:name="P116" style:parent-style-name="Normal" style:family="paragraph">
      <style:paragraph-properties fo:text-align="end" style:vertical-align="auto" fo:margin-bottom="0.0694in" fo:line-height="90%"/>
    </style:style>
    <style:style style:name="T117" style:parent-style-name="Fuentedepárrafopredeter." style:family="text">
      <style:text-properties style:font-name="Calibri" style:font-name-complex="Calibri" fo:color="#FFFFFF" style:letter-kerning="true" style:font-size-complex="11pt"/>
    </style:style>
    <style:style style:name="P118" style:parent-style-name="Normal" style:family="paragraph">
      <style:paragraph-properties style:vertical-align="auto" fo:margin-bottom="0.0833in" fo:line-height="90%"/>
    </style:style>
    <style:style style:name="T119" style:parent-style-name="Fuentedepárrafopredeter." style:family="text">
      <style:text-properties style:font-name="Calibri" style:font-name-complex="Calibri" fo:color="#FFFFFF" style:letter-kerning="true" fo:font-size="14.5pt" style:font-size-asian="14.5pt" style:font-size-complex="14.5pt"/>
    </style:style>
    <style:style style:name="P120" style:parent-style-name="Normal" style:family="paragraph">
      <style:paragraph-properties fo:text-align="end" style:vertical-align="auto" fo:margin-bottom="0.0694in" fo:line-height="90%"/>
    </style:style>
    <style:style style:name="T121" style:parent-style-name="Fuentedepárrafopredeter." style:family="text">
      <style:text-properties style:font-name="Calibri" style:font-name-complex="Calibri" fo:color="#FFFFFF" style:letter-kerning="true" style:font-size-complex="11pt"/>
    </style:style>
    <style:style style:name="P122" style:parent-style-name="Normal" style:family="paragraph">
      <style:paragraph-properties style:vertical-align="auto" fo:margin-bottom="0.0833in" fo:line-height="90%"/>
    </style:style>
    <style:style style:name="T123" style:parent-style-name="Fuentedepárrafopredeter." style:family="text">
      <style:text-properties style:font-name="Calibri" style:font-name-complex="Calibri" fo:color="#FFFFFF" style:letter-kerning="true" fo:font-size="14.5pt" style:font-size-asian="14.5pt" style:font-size-complex="14.5pt"/>
    </style:style>
    <style:style style:name="P124" style:parent-style-name="Normal" style:family="paragraph">
      <style:paragraph-properties fo:text-align="end" style:vertical-align="auto" fo:margin-bottom="0.0694in" fo:line-height="90%"/>
    </style:style>
    <style:style style:name="T125" style:parent-style-name="Fuentedepárrafopredeter." style:family="text">
      <style:text-properties style:font-name="Calibri" style:font-name-complex="Calibri" fo:color="#FFFFFF" style:letter-kerning="true" style:font-size-complex="11pt"/>
    </style:style>
    <style:style style:name="P126" style:parent-style-name="Normal" style:family="paragraph">
      <style:paragraph-properties style:vertical-align="auto" fo:margin-bottom="0.0833in" fo:line-height="90%"/>
    </style:style>
    <style:style style:name="T127" style:parent-style-name="Fuentedepárrafopredeter." style:family="text">
      <style:text-properties style:font-name="Calibri" style:font-name-complex="Calibri" fo:color="#FFFFFF" style:letter-kerning="true" fo:font-size="14.5pt" style:font-size-asian="14.5pt" style:font-size-complex="14.5pt"/>
    </style:style>
    <style:style style:name="T128" style:parent-style-name="Fuentedepárrafopredeter." style:family="text">
      <style:text-properties style:font-name="Calibri" style:font-name-complex="Calibri" fo:color="#FFFFFF" style:letter-kerning="true" fo:font-size="14.5pt" style:font-size-asian="14.5pt" style:font-size-complex="14.5pt"/>
    </style:style>
    <style:style style:name="P129" style:parent-style-name="Normal" style:family="paragraph">
      <style:paragraph-properties fo:text-align="justify" fo:margin-bottom="0in"/>
      <style:text-properties style:font-name-complex="Arial"/>
    </style:style>
    <style:style style:name="P130" style:parent-style-name="Normal" style:family="paragraph">
      <style:paragraph-properties fo:text-align="justify" fo:margin-bottom="0in"/>
      <style:text-properties style:font-name-complex="Arial"/>
    </style:style>
    <style:style style:name="P131" style:parent-style-name="Normal" style:family="paragraph">
      <style:paragraph-properties fo:text-align="justify" fo:margin-bottom="0in"/>
      <style:text-properties style:font-name-complex="Arial"/>
    </style:style>
    <style:style style:name="P132" style:parent-style-name="Normal" style:family="paragraph">
      <style:paragraph-properties fo:text-align="justify" fo:margin-bottom="0in"/>
      <style:text-properties style:font-name-complex="Arial"/>
    </style:style>
    <style:style style:name="P133" style:parent-style-name="Normal" style:family="paragraph">
      <style:paragraph-properties fo:text-align="justify" fo:margin-bottom="0in"/>
      <style:text-properties style:font-name-complex="Arial"/>
    </style:style>
    <style:style style:name="P134" style:parent-style-name="Normal" style:family="paragraph">
      <style:paragraph-properties fo:text-align="justify" fo:margin-bottom="0in"/>
      <style:text-properties style:font-name-complex="Arial"/>
    </style:style>
    <style:style style:name="P135" style:parent-style-name="Normal" style:family="paragraph">
      <style:paragraph-properties fo:text-align="justify" fo:margin-bottom="0in"/>
      <style:text-properties style:font-name-complex="Arial"/>
    </style:style>
    <style:style style:name="P136" style:parent-style-name="Normal" style:family="paragraph">
      <style:paragraph-properties fo:text-align="justify" fo:margin-bottom="0in"/>
    </style:style>
    <style:style style:name="P137" style:parent-style-name="Párrafodelista" style:list-style-name="LFO18" style:family="paragraph">
      <style:paragraph-properties fo:text-align="center" fo:margin-bottom="0in"/>
      <style:text-properties style:font-name-complex="Arial" fo:text-shadow="0.0145in 0.0145in 0.0416in #000000" fo:color="#000000" fo:font-size="18pt" style:font-size-asian="18pt" style:font-size-complex="18pt"/>
    </style:style>
    <style:style style:name="P138" style:parent-style-name="Párrafodelista" style:family="paragraph">
      <style:paragraph-properties fo:text-align="justify" fo:margin-bottom="0in"/>
      <style:text-properties style:font-name-complex="Arial" style:use-window-font-color="true"/>
    </style:style>
    <style:style style:name="P139" style:parent-style-name="Párrafodelista" style:family="paragraph">
      <style:paragraph-properties fo:text-align="justify" fo:margin-bottom="0in"/>
      <style:text-properties style:font-name-complex="Arial" style:use-window-font-color="true"/>
    </style:style>
    <style:style style:name="P140" style:parent-style-name="Párrafodelista" style:family="paragraph">
      <style:paragraph-properties fo:text-align="justify" fo:margin-bottom="0in"/>
      <style:text-properties style:font-name-complex="Arial" style:use-window-font-color="true"/>
    </style:style>
    <style:style style:name="P141" style:parent-style-name="Párrafodelista" style:list-style-name="LFO17" style:family="paragraph">
      <style:paragraph-properties fo:text-align="justify" fo:margin-bottom="0in"/>
    </style:style>
    <style:style style:name="T142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T143" style:parent-style-name="Fuentedepárrafopredeter." style:family="text">
      <style:text-properties style:font-name="Arial" style:font-name-complex="Arial" style:use-window-font-color="true" fo:font-size="11pt" style:font-size-asian="11pt"/>
    </style:style>
    <style:style style:name="T144" style:parent-style-name="Fuentedepárrafopredeter." style:family="text">
      <style:text-properties style:font-name="Arial" style:font-name-complex="Arial" style:use-window-font-color="true" fo:font-size="11pt" style:font-size-asian="11pt"/>
    </style:style>
    <style:style style:name="P145" style:parent-style-name="Párrafodelista" style:family="paragraph">
      <style:paragraph-properties fo:text-align="justify" fo:margin-bottom="0in" fo:margin-left="1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P146" style:parent-style-name="Párrafodelista" style:list-style-name="LFO17" style:family="paragraph">
      <style:paragraph-properties fo:text-align="justify" fo:margin-bottom="0in"/>
    </style:style>
    <style:style style:name="T147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T148" style:parent-style-name="Fuentedepárrafopredeter." style:family="text">
      <style:text-properties style:font-name="Arial" style:font-name-complex="Arial" style:use-window-font-color="true" fo:font-size="11pt" style:font-size-asian="11pt"/>
    </style:style>
    <style:style style:name="P149" style:parent-style-name="Párrafodelista" style:family="paragraph">
      <style:text-properties style:font-name="Arial" style:font-name-complex="Arial" style:use-window-font-color="true" fo:font-size="11pt" style:font-size-asian="11pt"/>
    </style:style>
    <style:style style:name="P150" style:parent-style-name="Párrafodelista" style:list-style-name="LFO17" style:family="paragraph">
      <style:paragraph-properties fo:text-align="justify" fo:margin-bottom="0in"/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T153" style:parent-style-name="Fuentedepárrafopredeter." style:family="text">
      <style:text-properties style:font-name="Arial" style:font-name-complex="Arial" style:use-window-font-color="true" fo:font-size="11pt" style:font-size-asian="11pt"/>
    </style:style>
    <style:style style:name="P154" style:parent-style-name="Párrafodelista" style:list-style-name="LFO17" style:family="paragraph">
      <style:paragraph-properties fo:text-align="justify" fo:margin-bottom="0in"/>
    </style:style>
    <style:style style:name="T155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T156" style:parent-style-name="Fuentedepárrafopredeter." style:family="text">
      <style:text-properties style:font-name="Arial" style:font-name-complex="Arial" style:use-window-font-color="true" fo:font-size="11pt" style:font-size-asian="11pt"/>
    </style:style>
    <style:style style:name="T157" style:parent-style-name="Fuentedepárrafopredeter." style:family="text">
      <style:text-properties style:font-name="Arial" style:font-name-complex="Arial" style:use-window-font-color="true" fo:font-size="11pt" style:font-size-asian="11pt"/>
    </style:style>
    <style:style style:name="T158" style:parent-style-name="Ref.denotaalpie" style:family="text">
      <style:text-properties style:font-name="Arial" style:font-name-complex="Arial" style:use-window-font-color="true" fo:font-size="11pt" style:font-size-asian="11pt"/>
    </style:style>
    <style:style style:name="T159" style:parent-style-name="Fuentedepárrafopredeter." style:family="text">
      <style:text-properties style:font-name="Arial" style:font-name-complex="Arial" style:use-window-font-color="true" fo:font-size="11pt" style:font-size-asian="11pt"/>
    </style:style>
    <style:style style:name="P160" style:parent-style-name="Párrafodelista" style:family="paragraph">
      <style:text-properties style:font-name="Arial" style:font-name-complex="Arial" style:use-window-font-color="true" fo:font-size="11pt" style:font-size-asian="11pt"/>
    </style:style>
    <style:style style:name="P161" style:parent-style-name="Párrafodelista" style:list-style-name="LFO17" style:family="paragraph">
      <style:paragraph-properties fo:text-align="justify" fo:margin-bottom="0in"/>
    </style:style>
    <style:style style:name="T162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T163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T164" style:parent-style-name="Fuentedepárrafopredeter." style:family="text">
      <style:text-properties style:font-name="Arial" style:font-name-complex="Arial" style:use-window-font-color="true" fo:font-size="11pt" style:font-size-asian="11pt"/>
    </style:style>
    <style:style style:name="T165" style:parent-style-name="Fuentedepárrafopredeter." style:family="text">
      <style:text-properties style:font-name="Arial" style:font-name-complex="Arial" style:use-window-font-color="true" fo:font-size="11pt" style:font-size-asian="11pt"/>
    </style:style>
    <style:style style:name="P166" style:parent-style-name="Normal" style:family="paragraph">
      <style:paragraph-properties fo:text-align="justify" fo:margin-bottom="0in"/>
      <style:text-properties style:font-name-complex="Arial" style:font-size-complex="11pt"/>
    </style:style>
    <style:style style:name="P167" style:parent-style-name="Normal" style:family="paragraph">
      <style:paragraph-properties fo:text-align="justify" fo:margin-bottom="0in"/>
      <style:text-properties style:font-name-complex="Arial" style:font-size-complex="11pt"/>
    </style:style>
    <style:style style:name="P168" style:parent-style-name="Párrafodelista" style:list-style-name="LFO17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P169" style:parent-style-name="Párrafodelista" style:family="paragraph">
      <style:paragraph-properties fo:margin-bottom="0in" fo:margin-left="0.7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P170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tyle="italic" style:font-style-asian="italic" style:font-style-complex="italic" style:font-size-complex="11pt"/>
    </style:style>
    <style:style style:name="P171" style:parent-style-name="Párrafodelista" style:list-style-name="LFO17" style:family="paragraph">
      <style:paragraph-properties fo:text-align="justify" fo:margin-bottom="0in"/>
    </style:style>
    <style:style style:name="T172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T173" style:parent-style-name="Fuentedepárrafopredeter." style:family="text">
      <style:text-properties style:font-name="Arial" style:font-name-complex="Arial" style:use-window-font-color="true" fo:font-size="11pt" style:font-size-asian="11pt"/>
    </style:style>
    <style:style style:name="T174" style:parent-style-name="Fuentedepárrafopredeter." style:family="text">
      <style:text-properties style:font-name="Arial" style:font-name-complex="Arial" style:use-window-font-color="true" fo:font-size="11pt" style:font-size-asian="11pt"/>
    </style:style>
    <style:style style:name="T175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P176" style:parent-style-name="Párrafodelista" style:family="paragraph">
      <style:paragraph-properties fo:text-align="justify" fo:margin-bottom="0in" fo:margin-left="1in">
        <style:tab-stops/>
      </style:paragraph-properties>
    </style:style>
    <style:style style:name="T177" style:parent-style-name="Fuentedepárrafopredeter." style:family="text">
      <style:text-properties style:font-name-complex="Arial" style:use-window-font-color="true"/>
    </style:style>
    <style:style style:name="P178" style:parent-style-name="Normal" style:family="paragraph">
      <style:paragraph-properties fo:text-align="center" style:vertical-align="auto" fo:margin-bottom="0.0694in" fo:line-height="90%"/>
    </style:style>
    <style:style style:name="T179" style:parent-style-name="Fuentedepárrafopredeter." style:family="text">
      <style:text-properties style:font-name="Calibri" style:font-name-complex="Calibri" fo:color="#000000" style:letter-kerning="true" fo:font-size="13pt" style:font-size-asian="13pt" style:font-size-complex="13pt"/>
    </style:style>
    <style:style style:name="P180" style:parent-style-name="Normal" style:family="paragraph">
      <style:paragraph-properties fo:text-align="center" style:vertical-align="auto" fo:margin-bottom="0.0694in" fo:line-height="90%"/>
    </style:style>
    <style:style style:name="T181" style:parent-style-name="Fuentedepárrafopredeter." style:family="text">
      <style:text-properties style:font-name="Calibri" style:font-name-complex="Calibri" fo:color="#000000" style:letter-kerning="true" fo:font-size="13pt" style:font-size-asian="13pt" style:font-size-complex="13pt"/>
    </style:style>
    <style:style style:name="P182" style:parent-style-name="Normal" style:family="paragraph">
      <style:paragraph-properties fo:text-align="center" style:vertical-align="auto" fo:margin-bottom="0.0694in" fo:line-height="90%"/>
    </style:style>
    <style:style style:name="T183" style:parent-style-name="Fuentedepárrafopredeter." style:family="text">
      <style:text-properties style:font-name="Calibri" style:font-name-complex="Calibri" fo:color="#000000" style:letter-kerning="true" fo:font-size="13pt" style:font-size-asian="13pt" style:font-size-complex="13pt"/>
    </style:style>
    <style:style style:name="P184" style:parent-style-name="Párrafodelista" style:family="paragraph">
      <style:paragraph-properties fo:text-align="justify" fo:margin-bottom="0in" fo:margin-left="1in">
        <style:tab-stops/>
      </style:paragraph-properties>
      <style:text-properties style:use-window-font-color="true"/>
    </style:style>
    <style:style style:name="P185" style:parent-style-name="Párrafodelista" style:family="paragraph">
      <style:paragraph-properties fo:text-align="justify" fo:margin-bottom="0in" fo:margin-left="1in">
        <style:tab-stops/>
      </style:paragraph-properties>
      <style:text-properties style:use-window-font-color="true"/>
    </style:style>
    <style:style style:name="P186" style:parent-style-name="Párrafodelista" style:family="paragraph">
      <style:paragraph-properties fo:text-align="justify" fo:margin-bottom="0in" fo:margin-left="1in">
        <style:tab-stops/>
      </style:paragraph-properties>
      <style:text-properties style:font-name="Arial" style:font-name-complex="Arial" fo:font-size="11pt" style:font-size-asian="11pt"/>
    </style:style>
    <style:style style:name="P187" style:parent-style-name="Párrafodelista" style:family="paragraph">
      <style:paragraph-properties fo:text-align="justify" fo:margin-bottom="0in" fo:margin-left="1in">
        <style:tab-stops/>
      </style:paragraph-properties>
      <style:text-properties style:font-name="Arial" style:font-name-complex="Arial" fo:font-size="11pt" style:font-size-asian="11pt"/>
    </style:style>
    <style:style style:name="P188" style:parent-style-name="Párrafodelista" style:family="paragraph">
      <style:paragraph-properties fo:text-align="justify" fo:margin-bottom="0in" fo:margin-left="1in">
        <style:tab-stops/>
      </style:paragraph-properties>
      <style:text-properties style:font-name="Arial" style:font-name-complex="Arial" fo:font-size="11pt" style:font-size-asian="11pt"/>
    </style:style>
    <style:style style:name="P189" style:parent-style-name="Párrafodelista" style:family="paragraph">
      <style:paragraph-properties fo:text-align="justify" fo:margin-bottom="0in" fo:margin-left="1in">
        <style:tab-stops/>
      </style:paragraph-properties>
      <style:text-properties style:font-name="Arial" style:font-name-complex="Arial" fo:font-size="11pt" style:font-size-asian="11pt"/>
    </style:style>
    <style:style style:name="P190" style:parent-style-name="Párrafodelista" style:family="paragraph">
      <style:paragraph-properties fo:text-align="justify" fo:margin-bottom="0in" fo:margin-left="1in">
        <style:tab-stops/>
      </style:paragraph-properties>
      <style:text-properties style:font-name="Arial" style:font-name-complex="Arial" fo:font-size="11pt" style:font-size-asian="11pt"/>
    </style:style>
    <style:style style:name="P191" style:parent-style-name="Párrafodelista" style:family="paragraph">
      <style:paragraph-properties fo:text-align="justify" fo:margin-bottom="0in" fo:margin-left="1in">
        <style:tab-stops/>
      </style:paragraph-properties>
      <style:text-properties style:font-name="Arial" style:font-name-complex="Arial" fo:font-size="11pt" style:font-size-asian="11pt"/>
    </style:style>
    <style:style style:name="P192" style:parent-style-name="Párrafodelista" style:family="paragraph">
      <style:paragraph-properties fo:text-align="justify" fo:margin-bottom="0in" fo:margin-left="1in">
        <style:tab-stops/>
      </style:paragraph-properties>
      <style:text-properties style:font-name="Arial" style:font-name-complex="Arial" fo:font-size="11pt" style:font-size-asian="11pt"/>
    </style:style>
    <style:style style:name="P193" style:parent-style-name="Párrafodelista" style:family="paragraph">
      <style:paragraph-properties fo:text-align="justify" fo:margin-bottom="0in" fo:margin-left="1in">
        <style:tab-stops/>
      </style:paragraph-properties>
      <style:text-properties style:font-name="Arial" style:font-name-complex="Arial" fo:font-size="11pt" style:font-size-asian="11pt"/>
    </style:style>
    <style:style style:name="P194" style:parent-style-name="Párrafodelista" style:family="paragraph">
      <style:paragraph-properties fo:text-align="justify" fo:margin-bottom="0in" fo:margin-left="1in">
        <style:tab-stops/>
      </style:paragraph-properties>
      <style:text-properties style:font-name="Arial" style:font-name-complex="Arial" fo:font-size="11pt" style:font-size-asian="11pt"/>
    </style:style>
    <style:style style:name="P195" style:parent-style-name="Párrafodelista" style:family="paragraph">
      <style:paragraph-properties fo:text-align="justify" fo:margin-bottom="0in" fo:margin-left="1in">
        <style:tab-stops/>
      </style:paragraph-properties>
      <style:text-properties style:font-name="Arial" style:font-name-complex="Arial" fo:font-size="11pt" style:font-size-asian="11pt"/>
    </style:style>
    <style:style style:name="P196" style:parent-style-name="Párrafodelista" style:family="paragraph">
      <style:paragraph-properties fo:text-align="justify" fo:margin-bottom="0in" fo:margin-left="1in">
        <style:tab-stops/>
      </style:paragraph-properties>
      <style:text-properties style:font-name="Arial" style:font-name-complex="Arial" fo:font-size="11pt" style:font-size-asian="11pt"/>
    </style:style>
    <style:style style:name="P197" style:parent-style-name="Párrafodelista" style:family="paragraph">
      <style:paragraph-properties fo:text-align="justify" fo:margin-bottom="0in" fo:margin-left="1in">
        <style:tab-stops/>
      </style:paragraph-properties>
      <style:text-properties style:font-name="Arial" style:font-name-complex="Arial" fo:font-size="11pt" style:font-size-asian="11pt"/>
    </style:style>
    <style:style style:name="P198" style:parent-style-name="Párrafodelista" style:family="paragraph">
      <style:paragraph-properties fo:text-align="justify" fo:margin-bottom="0in" fo:margin-left="1in">
        <style:tab-stops/>
      </style:paragraph-properties>
      <style:text-properties style:font-name="Arial" style:font-name-complex="Arial" fo:font-size="11pt" style:font-size-asian="11pt"/>
    </style:style>
    <style:style style:name="P199" style:parent-style-name="Párrafodelista" style:family="paragraph">
      <style:paragraph-properties fo:text-align="justify" fo:margin-bottom="0in" fo:margin-left="1in">
        <style:tab-stops/>
      </style:paragraph-properties>
      <style:text-properties style:font-name="Arial" style:font-name-complex="Arial" fo:font-size="11pt" style:font-size-asian="11pt"/>
    </style:style>
    <style:style style:name="P200" style:parent-style-name="Párrafodelista" style:family="paragraph">
      <style:paragraph-properties fo:text-align="justify" fo:margin-bottom="0in" fo:margin-left="1in">
        <style:tab-stops/>
      </style:paragraph-properties>
      <style:text-properties style:font-name="Arial" style:font-name-complex="Arial" fo:font-size="11pt" style:font-size-asian="11pt"/>
    </style:style>
    <style:style style:name="P201" style:parent-style-name="Párrafodelista" style:list-style-name="LFO17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1pt" style:font-size-asian="11pt"/>
    </style:style>
    <style:style style:name="P202" style:parent-style-name="Párrafodelista" style:family="paragraph">
      <style:paragraph-properties fo:text-align="justify" fo:margin-bottom="0in" fo:margin-left="1in">
        <style:tab-stops/>
      </style:paragraph-properties>
      <style:text-properties style:font-name="Arial" style:font-name-complex="Arial" fo:font-size="11pt" style:font-size-asian="11pt"/>
    </style:style>
    <style:style style:name="P203" style:parent-style-name="Párrafodelista" style:family="paragraph">
      <style:paragraph-properties fo:text-align="justify" fo:margin-bottom="0in" fo:margin-left="1in">
        <style:tab-stops/>
      </style:paragraph-properties>
    </style:style>
    <style:style style:name="T204" style:parent-style-name="Fuentedepárrafopredeter." style:family="text">
      <style:text-properties style:font-name="Arial" style:font-name-complex="Arial" fo:font-size="11pt" style:font-size-asian="11pt"/>
    </style:style>
    <style:style style:name="P205" style:parent-style-name="Normal" style:family="paragraph">
      <style:paragraph-properties fo:text-align="center" style:vertical-align="auto" fo:margin-bottom="0.0555in" fo:line-height="90%"/>
    </style:style>
    <style:style style:name="T206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P207" style:parent-style-name="Normal" style:family="paragraph">
      <style:paragraph-properties fo:text-align="center" style:vertical-align="auto" fo:margin-bottom="0.2083in" fo:line-height="90%"/>
    </style:style>
    <style:style style:name="T208" style:parent-style-name="Fuentedepárrafopredeter." style:family="text">
      <style:text-properties style:font-name="Calibri" style:font-name-complex="Calibri" fo:color="#FFFFFF" style:letter-kerning="true" fo:font-size="36pt" style:font-size-asian="36pt" style:font-size-complex="36pt"/>
    </style:style>
    <style:style style:name="P209" style:parent-style-name="Normal" style:family="paragraph">
      <style:paragraph-properties fo:text-align="center" style:vertical-align="auto" fo:margin-bottom="0.0555in" fo:line-height="90%"/>
    </style:style>
    <style:style style:name="T210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P211" style:parent-style-name="Normal" style:family="paragraph">
      <style:paragraph-properties fo:text-align="center" style:vertical-align="auto" fo:margin-bottom="0.2083in" fo:line-height="90%"/>
    </style:style>
    <style:style style:name="T212" style:parent-style-name="Fuentedepárrafopredeter." style:family="text">
      <style:text-properties style:font-name="Calibri" style:font-name-complex="Calibri" fo:color="#FFFFFF" style:letter-kerning="true" fo:font-size="36pt" style:font-size-asian="36pt" style:font-size-complex="36pt"/>
    </style:style>
    <style:style style:name="P213" style:parent-style-name="Normal" style:family="paragraph">
      <style:paragraph-properties fo:text-align="center" style:vertical-align="auto" fo:margin-bottom="0.0555in" fo:line-height="90%"/>
    </style:style>
    <style:style style:name="T214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P215" style:parent-style-name="Normal" style:family="paragraph">
      <style:paragraph-properties fo:text-align="center" style:vertical-align="auto" fo:margin-bottom="0.2083in" fo:line-height="90%"/>
    </style:style>
    <style:style style:name="T216" style:parent-style-name="Fuentedepárrafopredeter." style:family="text">
      <style:text-properties style:font-name="Calibri" style:font-name-complex="Calibri" fo:color="#FFFFFF" style:letter-kerning="true" fo:font-size="36pt" style:font-size-asian="36pt" style:font-size-complex="36pt"/>
    </style:style>
    <style:style style:name="P217" style:parent-style-name="Párrafodelista" style:family="paragraph">
      <style:paragraph-properties fo:text-align="justify" fo:margin-bottom="0in" fo:margin-left="1in">
        <style:tab-stops/>
      </style:paragraph-properties>
      <style:text-properties style:font-name-complex="Arial"/>
    </style:style>
    <style:style style:name="P218" style:parent-style-name="Párrafodelista" style:family="paragraph">
      <style:paragraph-properties fo:text-align="justify" fo:margin-bottom="0in" fo:margin-left="1in">
        <style:tab-stops/>
      </style:paragraph-properties>
      <style:text-properties style:font-name="Arial" style:font-name-complex="Arial" style:use-window-font-color="true" fo:font-size="11pt" style:font-size-asian="11pt"/>
    </style:style>
    <style:style style:name="P219" style:parent-style-name="Párrafodelista" style:list-style-name="LFO17" style:family="paragraph">
      <style:paragraph-properties fo:text-align="justify" fo:margin-bottom="0in"/>
      <style:text-properties fo:font-weight="bold" style:font-weight-asian="bold" style:font-weight-complex="bold"/>
    </style:style>
    <style:style style:name="P220" style:parent-style-name="Párrafodelista" style:family="paragraph">
      <style:paragraph-properties fo:text-align="justify" fo:margin-bottom="0in" fo:margin-left="1in">
        <style:tab-stops/>
      </style:paragraph-properties>
    </style:style>
    <style:style style:name="P221" style:parent-style-name="Párrafodelista" style:family="paragraph">
      <style:paragraph-properties fo:text-align="justify" fo:margin-bottom="0in" fo:margin-left="0.5909in">
        <style:tab-stops/>
      </style:paragraph-properties>
    </style:style>
    <style:style style:name="T222" style:parent-style-name="Fuentedepárrafopredeter." style:family="text">
      <style:text-properties fo:background-color="#00B0F0"/>
    </style:style>
    <style:style style:name="P223" style:parent-style-name="Normal" style:family="paragraph">
      <style:paragraph-properties fo:text-align="end" style:vertical-align="auto" fo:margin-bottom="0.1805in" fo:line-height="90%"/>
    </style:style>
    <style:style style:name="T224" style:parent-style-name="Fuentedepárrafopredeter." style:family="text">
      <style:text-properties style:font-name="Calibri" style:font-name-complex="Calibri" fo:color="#000000" style:letter-kerning="true" fo:font-size="31.5pt" style:font-size-asian="31.5pt" style:font-size-complex="31.5pt"/>
    </style:style>
    <style:style style:name="P225" style:parent-style-name="Normal" style:list-style-name="LFO19" style:family="paragraph">
      <style:paragraph-properties style:vertical-align="auto" fo:margin-bottom="0.0277in" fo:line-height="90%"/>
    </style:style>
    <style:style style:name="T226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227" style:parent-style-name="Normal" style:list-style-name="LFO20" style:family="paragraph">
      <style:paragraph-properties style:vertical-align="auto" fo:margin-bottom="0.0277in" fo:line-height="90%"/>
    </style:style>
    <style:style style:name="T228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229" style:parent-style-name="Normal" style:list-style-name="LFO21" style:family="paragraph">
      <style:paragraph-properties style:vertical-align="auto" fo:margin-bottom="0.0277in" fo:line-height="90%"/>
    </style:style>
    <style:style style:name="T230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T231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232" style:parent-style-name="Normal" style:list-style-name="LFO22" style:family="paragraph">
      <style:paragraph-properties style:vertical-align="auto" fo:margin-bottom="0.0277in" fo:line-height="90%"/>
    </style:style>
    <style:style style:name="T233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234" style:parent-style-name="Normal" style:list-style-name="LFO23" style:family="paragraph">
      <style:paragraph-properties style:vertical-align="auto" fo:margin-bottom="0.0277in" fo:line-height="90%"/>
    </style:style>
    <style:style style:name="T235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236" style:parent-style-name="Normal" style:list-style-name="LFO24" style:family="paragraph">
      <style:paragraph-properties style:vertical-align="auto" fo:margin-bottom="0.0277in" fo:line-height="90%"/>
    </style:style>
    <style:style style:name="T237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T238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239" style:parent-style-name="Normal" style:list-style-name="LFO25" style:family="paragraph">
      <style:paragraph-properties style:vertical-align="auto" fo:margin-bottom="0.0277in" fo:line-height="90%"/>
    </style:style>
    <style:style style:name="T240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241" style:parent-style-name="Normal" style:list-style-name="LFO26" style:family="paragraph">
      <style:paragraph-properties style:vertical-align="auto" fo:margin-bottom="0.0277in" fo:line-height="90%"/>
    </style:style>
    <style:style style:name="T242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243" style:parent-style-name="Normal" style:list-style-name="LFO27" style:family="paragraph">
      <style:paragraph-properties style:vertical-align="auto" fo:margin-bottom="0.0277in" fo:line-height="90%"/>
    </style:style>
    <style:style style:name="T244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T245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246" style:parent-style-name="Párrafodelista" style:family="paragraph">
      <style:paragraph-properties fo:text-align="justify" fo:margin-bottom="0in" fo:margin-left="0.5909in">
        <style:tab-stops/>
      </style:paragraph-properties>
    </style:style>
    <style:style style:name="P247" style:parent-style-name="Párrafodelista" style:family="paragraph">
      <style:paragraph-properties fo:text-align="justify" fo:margin-bottom="0in" fo:margin-left="0.5909in">
        <style:tab-stops/>
      </style:paragraph-properties>
    </style:style>
    <style:style style:name="P248" style:parent-style-name="Párrafodelista" style:list-style-name="LFO17" style:family="paragraph">
      <style:paragraph-properties fo:text-align="justify" fo:margin-bottom="0in"/>
    </style:style>
    <style:style style:name="P249" style:parent-style-name="Normal" style:family="paragraph">
      <style:paragraph-properties fo:text-align="justify" fo:margin-bottom="0in"/>
    </style:style>
    <style:style style:name="P250" style:parent-style-name="Normal" style:family="paragraph">
      <style:paragraph-properties fo:text-align="end" style:vertical-align="auto" fo:margin-bottom="0.0555in" fo:line-height="90%"/>
    </style:style>
    <style:style style:name="T251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252" style:parent-style-name="Normal" style:family="paragraph">
      <style:paragraph-properties style:vertical-align="auto" fo:margin-bottom="0.0555in" fo:line-height="90%"/>
    </style:style>
    <style:style style:name="T253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P254" style:parent-style-name="Normal" style:family="paragraph">
      <style:paragraph-properties style:vertical-align="auto" fo:margin-bottom="0.0555in" fo:line-height="90%"/>
    </style:style>
    <style:style style:name="T255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T256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P257" style:parent-style-name="Normal" style:family="paragraph">
      <style:paragraph-properties style:vertical-align="auto" fo:margin-bottom="0.0555in" fo:line-height="90%"/>
    </style:style>
    <style:style style:name="T258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P259" style:parent-style-name="Normal" style:family="paragraph">
      <style:paragraph-properties style:vertical-align="auto" fo:margin-bottom="0.0555in" fo:line-height="90%"/>
    </style:style>
    <style:style style:name="T260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P261" style:parent-style-name="Normal" style:family="paragraph">
      <style:paragraph-properties style:vertical-align="auto" fo:margin-bottom="0.0555in" fo:line-height="90%"/>
    </style:style>
    <style:style style:name="T262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P263" style:parent-style-name="Normal" style:family="paragraph">
      <style:paragraph-properties fo:text-align="end" style:vertical-align="auto" fo:margin-bottom="0.0555in" fo:line-height="90%"/>
    </style:style>
    <style:style style:name="T264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265" style:parent-style-name="Normal" style:family="paragraph">
      <style:paragraph-properties style:vertical-align="auto" fo:margin-bottom="0.0555in" fo:line-height="90%"/>
    </style:style>
    <style:style style:name="T266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P267" style:parent-style-name="Normal" style:family="paragraph">
      <style:paragraph-properties style:vertical-align="auto" fo:margin-bottom="0.0555in" fo:line-height="90%"/>
    </style:style>
    <style:style style:name="T268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P269" style:parent-style-name="Normal" style:family="paragraph">
      <style:paragraph-properties style:vertical-align="auto" fo:margin-bottom="0.0555in" fo:line-height="90%"/>
    </style:style>
    <style:style style:name="T270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P271" style:parent-style-name="Normal" style:family="paragraph">
      <style:paragraph-properties style:vertical-align="auto" fo:margin-bottom="0.0555in" fo:line-height="90%"/>
    </style:style>
    <style:style style:name="T272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T273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P274" style:parent-style-name="Normal" style:family="paragraph">
      <style:paragraph-properties style:vertical-align="auto" fo:margin-bottom="0.0555in" fo:line-height="90%"/>
    </style:style>
    <style:style style:name="T275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P276" style:parent-style-name="Normal" style:family="paragraph">
      <style:paragraph-properties fo:text-align="end" style:vertical-align="auto" fo:margin-bottom="0.0555in" fo:line-height="90%"/>
    </style:style>
    <style:style style:name="T277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278" style:parent-style-name="Normal" style:family="paragraph">
      <style:paragraph-properties style:vertical-align="auto" fo:margin-bottom="0.0555in" fo:line-height="90%"/>
    </style:style>
    <style:style style:name="T279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T280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P281" style:parent-style-name="Normal" style:family="paragraph">
      <style:paragraph-properties style:vertical-align="auto" fo:margin-bottom="0.0555in" fo:line-height="90%"/>
    </style:style>
    <style:style style:name="T282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P283" style:parent-style-name="Normal" style:family="paragraph">
      <style:paragraph-properties style:vertical-align="auto" fo:margin-bottom="0.0555in" fo:line-height="90%"/>
    </style:style>
    <style:style style:name="T284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P285" style:parent-style-name="Normal" style:family="paragraph">
      <style:paragraph-properties style:vertical-align="auto" fo:margin-bottom="0.0555in" fo:line-height="90%"/>
    </style:style>
    <style:style style:name="T286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P287" style:parent-style-name="Normal" style:family="paragraph">
      <style:paragraph-properties style:vertical-align="auto" fo:margin-bottom="0.0555in" fo:line-height="90%"/>
    </style:style>
    <style:style style:name="T288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P289" style:parent-style-name="Normal" style:family="paragraph">
      <style:paragraph-properties fo:text-align="end" style:vertical-align="auto" fo:margin-bottom="0.0555in" fo:line-height="90%"/>
    </style:style>
    <style:style style:name="T290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291" style:parent-style-name="Normal" style:family="paragraph">
      <style:paragraph-properties style:vertical-align="auto" fo:margin-bottom="0.0555in" fo:line-height="90%"/>
    </style:style>
    <style:style style:name="T292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P293" style:parent-style-name="Normal" style:family="paragraph">
      <style:paragraph-properties style:vertical-align="auto" fo:margin-bottom="0.0555in" fo:line-height="90%"/>
    </style:style>
    <style:style style:name="T294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P295" style:parent-style-name="Normal" style:family="paragraph">
      <style:paragraph-properties style:vertical-align="auto" fo:margin-bottom="0.0555in" fo:line-height="90%"/>
    </style:style>
    <style:style style:name="T296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P297" style:parent-style-name="Normal" style:family="paragraph">
      <style:paragraph-properties style:vertical-align="auto" fo:margin-bottom="0.0555in" fo:line-height="90%"/>
    </style:style>
    <style:style style:name="T298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T299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P300" style:parent-style-name="Normal" style:family="paragraph">
      <style:paragraph-properties style:vertical-align="auto" fo:margin-bottom="0.0555in" fo:line-height="90%"/>
    </style:style>
    <style:style style:name="T301" style:parent-style-name="Fuentedepárrafopredeter." style:family="text">
      <style:text-properties style:font-name="Calibri" style:font-name-complex="Calibri" fo:color="#FFFFFF" style:letter-kerning="true" fo:font-size="9pt" style:font-size-asian="9pt" style:font-size-complex="9pt"/>
    </style:style>
    <style:style style:name="P302" style:parent-style-name="Normal" style:family="paragraph">
      <style:paragraph-properties fo:text-align="justify" fo:margin-bottom="0in"/>
    </style:style>
    <style:style style:name="P303" style:parent-style-name="Normal" style:family="paragraph">
      <style:paragraph-properties fo:text-align="justify" fo:margin-bottom="0in"/>
    </style:style>
    <style:style style:name="P304" style:parent-style-name="Normal" style:family="paragraph">
      <style:paragraph-properties fo:text-align="justify" fo:margin-bottom="0in"/>
    </style:style>
    <style:style style:name="P305" style:parent-style-name="Normal" style:family="paragraph">
      <style:paragraph-properties fo:text-align="justify" fo:margin-bottom="0in"/>
    </style:style>
    <style:style style:name="P306" style:parent-style-name="Normal" style:family="paragraph">
      <style:paragraph-properties fo:text-align="justify" fo:margin-bottom="0in"/>
    </style:style>
    <style:style style:name="P307" style:parent-style-name="Normal" style:family="paragraph">
      <style:paragraph-properties fo:text-align="justify" fo:margin-bottom="0in"/>
    </style:style>
    <style:style style:name="P308" style:parent-style-name="Normal" style:family="paragraph">
      <style:paragraph-properties fo:text-align="justify" fo:margin-bottom="0in"/>
    </style:style>
    <style:style style:name="P309" style:parent-style-name="Normal" style:family="paragraph">
      <style:paragraph-properties fo:text-align="justify" fo:margin-bottom="0in"/>
    </style:style>
    <style:style style:name="P310" style:parent-style-name="Normal" style:family="paragraph">
      <style:paragraph-properties fo:text-align="justify" fo:margin-bottom="0in"/>
    </style:style>
    <style:style style:name="P311" style:parent-style-name="Normal" style:family="paragraph">
      <style:paragraph-properties fo:text-align="justify" fo:margin-bottom="0in"/>
    </style:style>
    <style:style style:name="P312" style:parent-style-name="Normal" style:family="paragraph">
      <style:paragraph-properties fo:text-align="justify" fo:margin-bottom="0in"/>
    </style:style>
    <style:style style:name="P313" style:parent-style-name="Normal" style:family="paragraph">
      <style:paragraph-properties fo:text-align="justify" fo:margin-bottom="0in"/>
    </style:style>
    <style:style style:name="P314" style:parent-style-name="Normal" style:family="paragraph">
      <style:paragraph-properties fo:text-align="justify" fo:margin-bottom="0in"/>
    </style:style>
    <style:style style:name="P315" style:parent-style-name="Normal" style:family="paragraph">
      <style:paragraph-properties fo:text-align="justify" fo:margin-bottom="0in"/>
    </style:style>
    <style:style style:name="P316" style:parent-style-name="Normal" style:family="paragraph">
      <style:paragraph-properties fo:text-align="justify" fo:margin-bottom="0in"/>
    </style:style>
    <style:style style:name="P317" style:parent-style-name="Normal" style:family="paragraph">
      <style:paragraph-properties fo:text-align="justify" fo:margin-bottom="0in"/>
    </style:style>
    <style:style style:name="P318" style:parent-style-name="Normal" style:family="paragraph">
      <style:paragraph-properties fo:text-align="justify" fo:margin-bottom="0in"/>
    </style:style>
    <style:style style:name="P319" style:parent-style-name="Normal" style:family="paragraph">
      <style:paragraph-properties fo:text-align="justify" fo:margin-bottom="0in"/>
    </style:style>
    <style:style style:name="P320" style:parent-style-name="Normal" style:family="paragraph">
      <style:paragraph-properties fo:text-align="justify" fo:margin-bottom="0in"/>
    </style:style>
    <style:style style:name="P321" style:parent-style-name="Normal" style:family="paragraph">
      <style:paragraph-properties fo:text-align="justify" fo:margin-bottom="0in"/>
    </style:style>
    <style:style style:name="P322" style:parent-style-name="Párrafodelista" style:family="paragraph">
      <style:paragraph-properties fo:text-align="justify" fo:margin-bottom="0in" fo:margin-left="1in">
        <style:tab-stops/>
      </style:paragraph-properties>
    </style:style>
    <style:style style:name="P323" style:parent-style-name="Párrafodelista" style:family="paragraph">
      <style:paragraph-properties fo:text-align="justify" fo:margin-bottom="0in" fo:margin-left="1in">
        <style:tab-stops/>
      </style:paragraph-properties>
    </style:style>
    <style:style style:name="P324" style:parent-style-name="Párrafodelista" style:family="paragraph">
      <style:paragraph-properties fo:text-align="justify" fo:margin-bottom="0in" fo:margin-left="1in">
        <style:tab-stops/>
      </style:paragraph-properties>
    </style:style>
    <style:style style:name="P325" style:parent-style-name="Normal" style:family="paragraph">
      <style:paragraph-properties fo:text-align="justify" style:vertical-align="auto" fo:margin-bottom="0in" style:line-height-at-least="0.1631in" fo:background-color="#FFFFFF"/>
      <style:text-properties fo:hyphenate="true"/>
    </style:style>
    <style:style style:name="T326" style:parent-style-name="Fuentedepárrafopredeter." style:family="text">
      <style:text-properties style:font-name="inherit" style:font-name-asian="Times New Roman" style:font-name-complex="Calibri" fo:color="#000000" fo:font-size="12pt" style:font-size-asian="12pt" style:font-size-complex="12pt" style:language-asian="es" style:country-asian="CO"/>
    </style:style>
    <style:style style:name="P327" style:parent-style-name="Normal" style:family="paragraph">
      <style:paragraph-properties fo:text-align="justify" style:vertical-align="auto" fo:margin-bottom="0in" style:line-height-at-least="0.1756in" fo:margin-left="0.5in" fo:background-color="#FFFFFF">
        <style:tab-stops/>
      </style:paragraph-properties>
      <style:text-properties fo:hyphenate="true"/>
    </style:style>
    <style:style style:name="T328" style:parent-style-name="Fuentedepárrafopredeter." style:family="text">
      <style:text-properties style:font-name="inherit" style:font-name-asian="Times New Roman" style:font-name-complex="Calibri" fo:color="#000000" fo:font-size="12pt" style:font-size-asian="12pt" style:font-size-complex="12pt" style:language-asian="es" style:country-asian="CO"/>
    </style:style>
    <style:style style:name="P329" style:parent-style-name="Normal" style:family="paragraph">
      <style:paragraph-properties fo:text-align="justify" style:vertical-align="auto" fo:margin-bottom="0in" style:line-height-at-least="0.1756in" fo:background-color="#FFFFFF"/>
      <style:text-properties fo:hyphenate="true"/>
    </style:style>
    <style:style style:name="T330" style:parent-style-name="Fuentedepárrafopredeter." style:family="text">
      <style:text-properties style:font-name="inherit" style:font-name-asian="Times New Roman" style:font-name-complex="Calibri" fo:color="#000000" fo:font-size="12pt" style:font-size-asian="12pt" style:font-size-complex="12pt" style:language-asian="es" style:country-asian="CO"/>
    </style:style>
    <style:style style:name="T331" style:parent-style-name="Fuentedepárrafopredeter." style:family="text">
      <style:text-properties style:font-name="inherit" style:font-name-asian="Times New Roman" style:font-name-complex="Calibri" fo:color="#000000" fo:font-size="12pt" style:font-size-asian="12pt" style:font-size-complex="12pt" style:language-asian="es" style:country-asian="CO"/>
    </style:style>
    <style:style style:name="P332" style:parent-style-name="Normal" style:family="paragraph">
      <style:paragraph-properties fo:text-align="justify" style:vertical-align="auto" fo:margin-bottom="0in" style:line-height-at-least="0.1756in" fo:margin-left="0.5in" fo:background-color="#FFFFFF">
        <style:tab-stops/>
      </style:paragraph-properties>
      <style:text-properties fo:hyphenate="true"/>
    </style:style>
    <style:style style:name="T333" style:parent-style-name="Fuentedepárrafopredeter." style:family="text">
      <style:text-properties style:font-name="inherit" style:font-name-asian="Times New Roman" style:font-name-complex="Calibri" fo:color="#000000" fo:font-size="12pt" style:font-size-asian="12pt" style:font-size-complex="12pt" style:language-asian="es" style:country-asian="CO"/>
    </style:style>
    <style:style style:name="P334" style:parent-style-name="Normal" style:family="paragraph">
      <style:paragraph-properties fo:text-align="justify" style:vertical-align="auto" fo:margin-bottom="0in" style:line-height-at-least="0.1756in" fo:background-color="#FFFFFF"/>
      <style:text-properties fo:hyphenate="true"/>
    </style:style>
    <style:style style:name="T335" style:parent-style-name="Fuentedepárrafopredeter." style:family="text">
      <style:text-properties style:font-name="inherit" style:font-name-asian="Times New Roman" style:font-name-complex="Calibri" fo:color="#000000" fo:font-size="12pt" style:font-size-asian="12pt" style:font-size-complex="12pt" style:language-asian="es" style:country-asian="CO"/>
    </style:style>
    <style:style style:name="T336" style:parent-style-name="Fuentedepárrafopredeter." style:family="text">
      <style:text-properties style:font-name="inherit" style:font-name-asian="Times New Roman" style:font-name-complex="Calibri" fo:color="#000000" fo:font-size="12pt" style:font-size-asian="12pt" style:font-size-complex="12pt" style:language-asian="es" style:country-asian="CO"/>
    </style:style>
    <style:style style:name="P337" style:parent-style-name="Normal" style:family="paragraph">
      <style:paragraph-properties fo:text-align="justify" style:vertical-align="auto" fo:margin-bottom="0in" style:line-height-at-least="0.1756in" fo:margin-left="0.5in" fo:background-color="#FFFFFF">
        <style:tab-stops/>
      </style:paragraph-properties>
      <style:text-properties fo:hyphenate="true"/>
    </style:style>
    <style:style style:name="T338" style:parent-style-name="Fuentedepárrafopredeter." style:family="text">
      <style:text-properties style:font-name="inherit" style:font-name-asian="Times New Roman" style:font-name-complex="Calibri" fo:color="#000000" fo:font-size="12pt" style:font-size-asian="12pt" style:font-size-complex="12pt" style:language-asian="es" style:country-asian="CO"/>
    </style:style>
    <style:style style:name="P339" style:parent-style-name="Normal" style:family="paragraph">
      <style:paragraph-properties fo:text-align="justify" style:vertical-align="auto" fo:margin-bottom="0in" style:line-height-at-least="0.1756in" fo:background-color="#FFFFFF"/>
      <style:text-properties fo:hyphenate="true"/>
    </style:style>
    <style:style style:name="T340" style:parent-style-name="Fuentedepárrafopredeter." style:family="text">
      <style:text-properties style:font-name="inherit" style:font-name-asian="Times New Roman" style:font-name-complex="Calibri" fo:color="#000000" fo:font-size="12pt" style:font-size-asian="12pt" style:font-size-complex="12pt" style:language-asian="es" style:country-asian="CO"/>
    </style:style>
    <style:style style:name="P341" style:parent-style-name="Normal" style:family="paragraph">
      <style:paragraph-properties fo:text-align="justify" style:vertical-align="auto" fo:margin-bottom="0in" style:line-height-at-least="0.1756in" fo:margin-left="0.5in" fo:background-color="#FFFFFF">
        <style:tab-stops/>
      </style:paragraph-properties>
      <style:text-properties fo:hyphenate="true"/>
    </style:style>
    <style:style style:name="T342" style:parent-style-name="Fuentedepárrafopredeter." style:family="text">
      <style:text-properties style:font-name="inherit" style:font-name-asian="Times New Roman" style:font-name-complex="Calibri" fo:color="#000000" fo:font-size="12pt" style:font-size-asian="12pt" style:font-size-complex="12pt" style:language-asian="es" style:country-asian="CO"/>
    </style:style>
    <style:style style:name="P343" style:parent-style-name="Normal" style:family="paragraph">
      <style:paragraph-properties fo:text-align="justify" style:vertical-align="auto" fo:margin-bottom="0in" style:line-height-at-least="0.1756in" fo:background-color="#FFFFFF"/>
      <style:text-properties fo:hyphenate="true"/>
    </style:style>
    <style:style style:name="T344" style:parent-style-name="Fuentedepárrafopredeter." style:family="text">
      <style:text-properties style:font-name="inherit" style:font-name-asian="Times New Roman" style:font-name-complex="Calibri" fo:color="#000000" fo:font-size="12pt" style:font-size-asian="12pt" style:font-size-complex="12pt" style:language-asian="es" style:country-asian="CO"/>
    </style:style>
    <style:style style:name="T345" style:parent-style-name="Fuentedepárrafopredeter." style:family="text">
      <style:text-properties style:font-name="inherit" style:font-name-asian="Times New Roman" style:font-name-complex="Calibri" fo:color="#000000" fo:font-size="12pt" style:font-size-asian="12pt" style:font-size-complex="12pt" style:language-asian="es" style:country-asian="CO"/>
    </style:style>
    <style:style style:name="P346" style:parent-style-name="Normal" style:family="paragraph">
      <style:paragraph-properties fo:margin-bottom="0in" fo:background-color="#FFFFFF"/>
      <style:text-properties fo:hyphenate="true"/>
    </style:style>
    <style:style style:name="P347" style:parent-style-name="Normal" style:family="paragraph">
      <style:paragraph-properties fo:text-align="justify" style:vertical-align="auto" fo:margin-bottom="0in" style:line-height-at-least="0.1631in" fo:background-color="#FFFFFF"/>
      <style:text-properties fo:hyphenate="true"/>
    </style:style>
    <style:style style:name="T348" style:parent-style-name="Fuentedepárrafopredeter." style:family="text">
      <style:text-properties style:font-name="inherit" style:font-name-asian="Times New Roman" style:font-name-complex="Calibri" fo:color="#000000" fo:font-size="12pt" style:font-size-asian="12pt" style:font-size-complex="12pt" style:language-asian="es" style:country-asian="CO"/>
    </style:style>
    <style:style style:name="P349" style:parent-style-name="Párrafodelista" style:family="paragraph">
      <style:paragraph-properties fo:text-align="justify" fo:margin-bottom="0in" fo:margin-left="1in">
        <style:tab-stops/>
      </style:paragraph-properties>
    </style:style>
    <style:style style:name="P350" style:parent-style-name="Párrafodelista" style:family="paragraph">
      <style:paragraph-properties fo:text-align="justify" fo:margin-bottom="0in" fo:margin-left="1in">
        <style:tab-stops/>
      </style:paragraph-properties>
    </style:style>
    <style:style style:name="P351" style:parent-style-name="Párrafodelista" style:family="paragraph">
      <style:paragraph-properties fo:text-align="justify" fo:margin-bottom="0in" fo:margin-left="1in">
        <style:tab-stops/>
      </style:paragraph-properties>
    </style:style>
    <style:style style:name="P352" style:parent-style-name="Párrafodelista" style:list-style-name="LFO17" style:family="paragraph">
      <style:paragraph-properties fo:text-align="justify" fo:margin-bottom="0in"/>
      <style:text-properties fo:font-weight="bold" style:font-weight-asian="bold" style:font-weight-complex="bold"/>
    </style:style>
    <style:style style:name="P353" style:parent-style-name="Normal" style:family="paragraph">
      <style:paragraph-properties fo:text-align="justify" fo:margin-bottom="0in"/>
    </style:style>
    <style:style style:name="P354" style:parent-style-name="Normal" style:family="paragraph">
      <style:paragraph-properties fo:text-align="justify" fo:margin-bottom="0in"/>
    </style:style>
    <style:style style:name="P355" style:parent-style-name="Normal" style:family="paragraph">
      <style:paragraph-properties fo:text-align="justify" fo:margin-bottom="0in"/>
    </style:style>
    <style:style style:name="P356" style:parent-style-name="Normal" style:family="paragraph">
      <style:paragraph-properties style:vertical-align="auto" fo:margin-bottom="0.0972in" fo:line-height="90%"/>
    </style:style>
    <style:style style:name="T357" style:parent-style-name="Fuentedepárrafopredeter." style:family="text">
      <style:text-properties style:font-name="Calibri" style:font-name-complex="Calibri" fo:color="#000000" style:letter-kerning="true" fo:font-size="15.5pt" style:font-size-asian="15.5pt" style:font-size-complex="15.5pt"/>
    </style:style>
    <style:style style:name="P358" style:parent-style-name="Normal" style:family="paragraph">
      <style:paragraph-properties style:vertical-align="auto" fo:margin-bottom="0.0555in" fo:line-height="90%"/>
    </style:style>
    <style:style style:name="T359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360" style:parent-style-name="Normal" style:family="paragraph">
      <style:paragraph-properties style:vertical-align="auto" fo:margin-bottom="0.0555in" fo:line-height="90%"/>
    </style:style>
    <style:style style:name="T361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362" style:parent-style-name="Normal" style:family="paragraph">
      <style:paragraph-properties style:vertical-align="auto" fo:margin-bottom="0.0555in" fo:line-height="90%"/>
    </style:style>
    <style:style style:name="T363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364" style:parent-style-name="Normal" style:family="paragraph">
      <style:paragraph-properties style:vertical-align="auto" fo:margin-bottom="0.0555in" fo:line-height="90%"/>
    </style:style>
    <style:style style:name="T365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T366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367" style:parent-style-name="Normal" style:family="paragraph">
      <style:paragraph-properties style:vertical-align="auto" fo:margin-bottom="0.0555in" fo:line-height="90%"/>
    </style:style>
    <style:style style:name="T368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369" style:parent-style-name="Normal" style:family="paragraph">
      <style:paragraph-properties style:vertical-align="auto" fo:margin-bottom="0.0555in" fo:line-height="90%"/>
    </style:style>
    <style:style style:name="T370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371" style:parent-style-name="Normal" style:family="paragraph">
      <style:paragraph-properties style:vertical-align="auto" fo:margin-bottom="0.0555in" fo:line-height="90%"/>
    </style:style>
    <style:style style:name="T372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T373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374" style:parent-style-name="Normal" style:family="paragraph">
      <style:paragraph-properties style:vertical-align="auto" fo:margin-bottom="0.0555in" fo:line-height="90%"/>
    </style:style>
    <style:style style:name="T375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376" style:parent-style-name="Normal" style:family="paragraph">
      <style:paragraph-properties fo:text-align="justify" fo:margin-bottom="0in"/>
    </style:style>
    <style:style style:name="P377" style:parent-style-name="Párrafodelista" style:list-style-name="LFO17" style:family="paragraph">
      <style:paragraph-properties fo:text-align="justify" fo:margin-bottom="0in"/>
    </style:style>
    <style:style style:name="T378" style:parent-style-name="Fuentedepárrafopredeter.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text-align="justify" fo:margin-bottom="0in"/>
    </style:style>
    <style:style style:name="P380" style:parent-style-name="Normal" style:family="paragraph">
      <style:paragraph-properties fo:text-align="justify" fo:margin-bottom="0in"/>
    </style:style>
    <style:style style:name="P381" style:parent-style-name="Normal" style:family="paragraph">
      <style:paragraph-properties fo:text-align="center" style:vertical-align="auto" fo:margin-bottom="0.0555in" fo:line-height="90%"/>
    </style:style>
    <style:style style:name="T382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T383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384" style:parent-style-name="Normal" style:family="paragraph">
      <style:paragraph-properties fo:text-align="center" style:vertical-align="auto" fo:margin-bottom="0.0555in" fo:line-height="90%"/>
    </style:style>
    <style:style style:name="T385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T386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387" style:parent-style-name="Normal" style:family="paragraph">
      <style:paragraph-properties fo:text-align="center" style:vertical-align="auto" fo:margin-bottom="0.0555in" fo:line-height="90%"/>
    </style:style>
    <style:style style:name="T388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T389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390" style:parent-style-name="Normal" style:family="paragraph">
      <style:paragraph-properties fo:text-align="center" style:vertical-align="auto" fo:margin-bottom="0.0555in" fo:line-height="90%"/>
    </style:style>
    <style:style style:name="T391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T392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393" style:parent-style-name="Normal" style:family="paragraph">
      <style:paragraph-properties fo:text-align="center" style:vertical-align="auto" fo:margin-bottom="0.0555in" fo:line-height="90%"/>
    </style:style>
    <style:style style:name="T394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T395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396" style:parent-style-name="Normal" style:family="paragraph">
      <style:paragraph-properties fo:text-align="justify" fo:margin-bottom="0in"/>
    </style:style>
    <style:style style:name="P397" style:parent-style-name="Normal" style:family="paragraph">
      <style:paragraph-properties fo:text-align="justify" fo:margin-bottom="0in"/>
    </style:style>
    <style:style style:name="P398" style:parent-style-name="Normal" style:family="paragraph">
      <style:paragraph-properties fo:text-align="justify" fo:margin-bottom="0in"/>
    </style:style>
    <style:style style:name="P399" style:parent-style-name="Párrafodelista" style:list-style-name="LFO17" style:family="paragraph">
      <style:paragraph-properties fo:text-align="justify" fo:margin-bottom="0in"/>
    </style:style>
    <style:style style:name="T400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P401" style:parent-style-name="Párrafodelista" style:family="paragraph">
      <style:paragraph-properties fo:text-align="justify" fo:margin-bottom="0in" fo:margin-left="1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P402" style:parent-style-name="Párrafodelista" style:family="paragraph">
      <style:paragraph-properties fo:text-align="justify" fo:margin-bottom="0in" fo:margin-left="1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P403" style:parent-style-name="Párrafodelista" style:family="paragraph">
      <style:paragraph-properties fo:text-align="justify" fo:margin-bottom="0in" fo:margin-left="1in">
        <style:tab-stops/>
      </style:paragraph-properties>
      <style:text-properties style:font-name="Arial" style:font-name-complex="Arial" style:use-window-font-color="true" fo:font-size="11pt" style:font-size-asian="11pt"/>
    </style:style>
    <style:style style:name="P404" style:parent-style-name="Párrafodelista" style:family="paragraph">
      <style:paragraph-properties fo:text-align="justify"/>
    </style:style>
    <style:style style:name="T405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P406" style:parent-style-name="Normal" style:family="paragraph">
      <style:paragraph-properties fo:text-align="center" style:vertical-align="auto" fo:margin-bottom="0.0555in" fo:line-height="90%"/>
    </style:style>
    <style:style style:name="T407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408" style:parent-style-name="Normal" style:family="paragraph">
      <style:paragraph-properties fo:text-align="center" style:vertical-align="auto" fo:margin-bottom="0.0555in" fo:line-height="90%"/>
    </style:style>
    <style:style style:name="T409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410" style:parent-style-name="Normal" style:family="paragraph">
      <style:paragraph-properties fo:text-align="center" style:vertical-align="auto" fo:margin-bottom="0.0555in" fo:line-height="90%"/>
    </style:style>
    <style:style style:name="T411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412" style:parent-style-name="Normal" style:family="paragraph">
      <style:paragraph-properties fo:text-align="center" style:vertical-align="auto" fo:margin-bottom="0.0555in" fo:line-height="90%"/>
    </style:style>
    <style:style style:name="T413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414" style:parent-style-name="Normal" style:family="paragraph">
      <style:paragraph-properties fo:text-align="center" style:vertical-align="auto" fo:margin-bottom="0.0555in" fo:line-height="90%"/>
    </style:style>
    <style:style style:name="T415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416" style:parent-style-name="Normal" style:family="paragraph">
      <style:paragraph-properties fo:text-align="center" style:vertical-align="auto" fo:margin-bottom="0.0555in" fo:line-height="90%"/>
    </style:style>
    <style:style style:name="T417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418" style:parent-style-name="Párrafodelista" style:family="paragraph">
      <style:paragraph-properties fo:text-align="justify"/>
    </style:style>
    <style:style style:name="P419" style:parent-style-name="Párrafodelista" style:family="paragraph">
      <style:paragraph-properties fo:text-align="justify"/>
      <style:text-properties style:font-name="Arial" style:font-name-complex="Arial" style:use-window-font-color="true" fo:font-size="11pt" style:font-size-asian="11pt"/>
    </style:style>
    <style:style style:name="P420" style:parent-style-name="Párrafodelista" style:family="paragraph">
      <style:paragraph-properties fo:text-align="justify"/>
      <style:text-properties style:font-name="Arial" style:font-name-complex="Arial" style:use-window-font-color="true" fo:font-size="11pt" style:font-size-asian="11pt"/>
    </style:style>
    <style:style style:name="P421" style:parent-style-name="Párrafodelista" style:family="paragraph">
      <style:paragraph-properties fo:text-align="justify"/>
    </style:style>
    <style:style style:name="T422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P423" style:parent-style-name="Normal" style:family="paragraph">
      <style:paragraph-properties fo:background-color="#002060"/>
      <style:text-properties fo:font-size="10pt" style:font-size-asian="10pt" style:font-size-complex="14pt"/>
    </style:style>
    <style:style style:name="P424" style:parent-style-name="Normal" style:family="paragraph">
      <style:paragraph-properties fo:background-color="#002060"/>
      <style:text-properties fo:font-size="10pt" style:font-size-asian="10pt" style:font-size-complex="14pt"/>
    </style:style>
    <style:style style:name="P425" style:parent-style-name="Párrafodelista" style:family="paragraph">
      <style:paragraph-properties fo:text-align="justify"/>
    </style:style>
    <style:style style:name="T426" style:parent-style-name="Fuentedepárrafopredeter." style:family="text">
      <style:text-properties style:font-name="Arial" style:font-name-complex="Arial" style:use-window-font-color="true" fo:font-size="11pt" style:font-size-asian="11pt"/>
    </style:style>
    <style:style style:name="P427" style:parent-style-name="Párrafodelista" style:family="paragraph">
      <style:paragraph-properties fo:text-align="justify"/>
      <style:text-properties style:font-name="Arial" style:font-name-complex="Arial" style:use-window-font-color="true" fo:font-size="11pt" style:font-size-asian="11pt"/>
    </style:style>
    <style:style style:name="P428" style:parent-style-name="Párrafodelista" style:family="paragraph">
      <style:paragraph-properties fo:text-align="justify" fo:margin-bottom="0in" fo:margin-left="0.75in">
        <style:tab-stops/>
      </style:paragraph-properties>
    </style:style>
    <style:style style:name="P429" style:parent-style-name="Párrafodelista" style:family="paragraph">
      <style:paragraph-properties fo:text-align="justify" fo:margin-bottom="0in" fo:margin-left="0.75in">
        <style:tab-stops/>
      </style:paragraph-properties>
    </style:style>
    <style:style style:name="P430" style:parent-style-name="Párrafodelista" style:list-style-name="LFO17" style:family="paragraph">
      <style:paragraph-properties fo:text-align="justify" fo:margin-bottom="0in"/>
    </style:style>
    <style:style style:name="T431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T432" style:parent-style-name="Fuentedepárrafopredeter." style:family="text">
      <style:text-properties style:font-name="Arial" style:font-name-complex="Arial" style:use-window-font-color="true" fo:font-size="11pt" style:font-size-asian="11pt"/>
    </style:style>
    <style:style style:name="T433" style:parent-style-name="Fuentedepárrafopredeter." style:family="text">
      <style:text-properties style:font-name="Arial" style:font-name-complex="Arial" style:use-window-font-color="true" fo:font-size="11pt" style:font-size-asian="11pt"/>
    </style:style>
    <style:style style:name="P434" style:parent-style-name="Normal" style:family="paragraph">
      <style:paragraph-properties style:vertical-align="auto" fo:margin-bottom="0in" fo:background-color="#FFFFFF"/>
      <style:text-properties style:font-name-complex="Arial" style:font-size-complex="11pt" fo:hyphenate="true"/>
    </style:style>
    <style:style style:name="P435" style:parent-style-name="Normal" style:family="paragraph">
      <style:paragraph-properties style:vertical-align="auto" fo:margin-bottom="0in" fo:background-color="#FFFFFF"/>
      <style:text-properties style:font-name-complex="Arial" style:font-size-complex="11pt" fo:hyphenate="true"/>
    </style:style>
    <style:style style:name="P436" style:parent-style-name="Normal" style:family="paragraph">
      <style:paragraph-properties style:vertical-align="auto" fo:margin-bottom="0in" fo:background-color="#FFFFFF"/>
      <style:text-properties style:font-name-complex="Arial" style:font-size-complex="11pt" fo:hyphenate="true"/>
    </style:style>
    <style:style style:name="P437" style:parent-style-name="Párrafodelista" style:list-style-name="LFO17" style:family="paragraph">
      <style:paragraph-properties fo:margin-bottom="0in" fo:background-color="#FFFFFF"/>
      <style:text-properties fo:hyphenate="true"/>
    </style:style>
    <style:style style:name="T438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P439" style:parent-style-name="Normal" style:family="paragraph">
      <style:paragraph-properties fo:margin-bottom="0in" fo:background-color="#FFFFFF"/>
      <style:text-properties style:font-name-complex="Arial" style:font-size-complex="11pt" fo:hyphenate="true"/>
    </style:style>
    <style:style style:name="P440" style:parent-style-name="Párrafodelista" style:list-style-name="LFO17" style:family="paragraph">
      <style:paragraph-properties fo:text-align="justify" fo:margin-bottom="0in" fo:background-color="#FFFFFF"/>
      <style:text-properties style:font-name="Arial" style:font-name-complex="Arial" fo:font-weight="bold" style:font-weight-asian="bold" style:font-weight-complex="bold" style:use-window-font-color="true" fo:font-size="11pt" style:font-size-asian="11pt" fo:hyphenate="true"/>
    </style:style>
    <style:style style:name="P441" style:parent-style-name="Normal" style:family="paragraph">
      <style:paragraph-properties fo:text-align="justify" fo:margin-bottom="0in" fo:background-color="#FFFFFF"/>
      <style:text-properties style:font-name-complex="Arial" fo:font-weight="bold" style:font-weight-asian="bold" style:font-weight-complex="bold" fo:hyphenate="true"/>
    </style:style>
    <style:style style:name="P442" style:parent-style-name="Normal" style:family="paragraph">
      <style:paragraph-properties fo:text-align="justify" fo:margin-bottom="0in" fo:background-color="#FFFFFF"/>
      <style:text-properties fo:hyphenate="true"/>
    </style:style>
    <style:style style:name="T443" style:parent-style-name="Fuentedepárrafopredeter." style:family="text">
      <style:text-properties style:font-name-complex="Arial" fo:font-weight="bold" style:font-weight-asian="bold" style:font-weight-complex="bold"/>
    </style:style>
    <style:style style:name="P444" style:parent-style-name="Normal" style:family="paragraph">
      <style:paragraph-properties style:vertical-align="auto" fo:margin-bottom="0.0833in" fo:line-height="90%"/>
    </style:style>
    <style:style style:name="T445" style:parent-style-name="Fuentedepárrafopredeter." style:family="text">
      <style:text-properties style:font-name="Calibri" style:font-name-complex="Calibri" fo:color="#000000" style:letter-kerning="true" fo:font-size="13.5pt" style:font-size-asian="13.5pt" style:font-size-complex="13.5pt"/>
    </style:style>
    <style:style style:name="P446" style:parent-style-name="Normal" style:family="paragraph">
      <style:paragraph-properties style:vertical-align="auto" fo:margin-bottom="0.0555in" fo:line-height="90%"/>
    </style:style>
    <style:style style:name="T447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448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T449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450" style:parent-style-name="Normal" style:family="paragraph">
      <style:paragraph-properties style:vertical-align="auto" fo:margin-bottom="0.0555in" fo:line-height="90%"/>
    </style:style>
    <style:style style:name="T451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452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453" style:parent-style-name="Normal" style:family="paragraph">
      <style:paragraph-properties style:vertical-align="auto" fo:margin-bottom="0.0555in" fo:line-height="90%"/>
    </style:style>
    <style:style style:name="T454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455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T456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457" style:parent-style-name="Normal" style:family="paragraph">
      <style:paragraph-properties style:vertical-align="auto" fo:margin-bottom="0.0555in" fo:line-height="90%"/>
    </style:style>
    <style:style style:name="T458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459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460" style:parent-style-name="Normal" style:family="paragraph">
      <style:paragraph-properties style:vertical-align="auto" fo:margin-bottom="0.0555in" fo:line-height="90%"/>
    </style:style>
    <style:style style:name="T461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462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463" style:parent-style-name="Normal" style:family="paragraph">
      <style:paragraph-properties style:vertical-align="auto" fo:margin-bottom="0.0555in" fo:line-height="90%"/>
    </style:style>
    <style:style style:name="T464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465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466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467" style:parent-style-name="Párrafodelista" style:family="paragraph">
      <style:paragraph-properties fo:text-align="justify" fo:margin-bottom="0in" fo:margin-left="0.75in" fo:background-color="#FFFFFF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fo:hyphenate="true"/>
    </style:style>
    <style:style style:name="P468" style:parent-style-name="Párrafodelista" style:family="paragraph">
      <style:paragraph-properties fo:margin-bottom="0in" fo:margin-left="1in" fo:background-color="#FFFFFF">
        <style:tab-stops/>
      </style:paragraph-properties>
      <style:text-properties fo:hyphenate="true"/>
    </style:style>
    <style:style style:name="P469" style:parent-style-name="Párrafodelista" style:family="paragraph">
      <style:paragraph-properties fo:margin-bottom="0in" fo:margin-left="1in" fo:background-color="#FFFFFF">
        <style:tab-stops/>
      </style:paragraph-properties>
      <style:text-properties fo:hyphenate="true"/>
    </style:style>
    <style:style style:name="P470" style:parent-style-name="Párrafodelista" style:family="paragraph">
      <style:paragraph-properties fo:margin-bottom="0in" fo:margin-left="1in" fo:background-color="#FFFFFF">
        <style:tab-stops/>
      </style:paragraph-properties>
      <style:text-properties fo:hyphenate="true"/>
    </style:style>
    <style:style style:name="P471" style:parent-style-name="Párrafodelista" style:family="paragraph">
      <style:paragraph-properties fo:margin-bottom="0in" fo:margin-left="1in" fo:background-color="#FFFFFF">
        <style:tab-stops/>
      </style:paragraph-properties>
      <style:text-properties fo:hyphenate="true"/>
    </style:style>
    <style:style style:name="P472" style:parent-style-name="Párrafodelista" style:family="paragraph">
      <style:paragraph-properties fo:margin-bottom="0in" fo:margin-left="1in" fo:background-color="#FFFFFF">
        <style:tab-stops/>
      </style:paragraph-properties>
      <style:text-properties fo:hyphenate="true"/>
    </style:style>
    <style:style style:name="P473" style:parent-style-name="Párrafodelista" style:family="paragraph">
      <style:paragraph-properties fo:margin-bottom="0in" fo:margin-left="1in" fo:background-color="#FFFFFF">
        <style:tab-stops/>
      </style:paragraph-properties>
      <style:text-properties fo:hyphenate="true"/>
    </style:style>
    <style:style style:name="P474" style:parent-style-name="Párrafodelista" style:family="paragraph">
      <style:paragraph-properties fo:margin-bottom="0in" fo:margin-left="1in" fo:background-color="#FFFFFF">
        <style:tab-stops/>
      </style:paragraph-properties>
      <style:text-properties fo:hyphenate="true"/>
    </style:style>
    <style:style style:name="P475" style:parent-style-name="Párrafodelista" style:family="paragraph">
      <style:paragraph-properties fo:margin-bottom="0in" fo:margin-left="1in" fo:background-color="#FFFFFF">
        <style:tab-stops/>
      </style:paragraph-properties>
      <style:text-properties fo:hyphenate="true"/>
    </style:style>
    <style:style style:name="P476" style:parent-style-name="Párrafodelista" style:family="paragraph">
      <style:paragraph-properties fo:margin-bottom="0in" fo:margin-left="1in" fo:background-color="#FFFFFF">
        <style:tab-stops/>
      </style:paragraph-properties>
      <style:text-properties fo:hyphenate="true"/>
    </style:style>
    <style:style style:name="P477" style:parent-style-name="Párrafodelista" style:family="paragraph">
      <style:paragraph-properties fo:margin-bottom="0in" fo:margin-left="1in" fo:background-color="#FFFFFF">
        <style:tab-stops/>
      </style:paragraph-properties>
      <style:text-properties fo:hyphenate="true"/>
    </style:style>
    <style:style style:name="P478" style:parent-style-name="Párrafodelista" style:family="paragraph">
      <style:paragraph-properties fo:margin-bottom="0in" fo:margin-left="1in" fo:background-color="#FFFFFF">
        <style:tab-stops/>
      </style:paragraph-properties>
      <style:text-properties fo:hyphenate="true"/>
    </style:style>
    <style:style style:name="P479" style:parent-style-name="Normal" style:family="paragraph">
      <style:paragraph-properties fo:margin-bottom="0in" fo:background-color="#FFFFFF"/>
      <style:text-properties fo:hyphenate="true"/>
    </style:style>
    <style:style style:name="P480" style:parent-style-name="Párrafodelista" style:list-style-name="LFO17" style:family="paragraph">
      <style:paragraph-properties fo:margin-bottom="0in" fo:background-color="#FFFFFF"/>
      <style:text-properties fo:hyphenate="true"/>
    </style:style>
    <style:style style:name="T481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T482" style:parent-style-name="Fuentedepárrafopredeter.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/>
    </style:style>
    <style:style style:name="T483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T484" style:parent-style-name="Fuentedepárrafopredeter." style:family="text">
      <style:text-properties style:font-name="Arial" style:font-name-complex="Arial" style:use-window-font-color="true" fo:font-size="11pt" style:font-size-asian="11pt"/>
    </style:style>
    <style:style style:name="P485" style:parent-style-name="Normal" style:family="paragraph">
      <style:paragraph-properties fo:margin-bottom="0in" fo:background-color="#FFFFFF"/>
      <style:text-properties fo:hyphenate="true"/>
    </style:style>
    <style:style style:name="T486" style:parent-style-name="Fuentedepárrafopredeter." style:family="text">
      <style:text-properties style:font-name-complex="Arial"/>
    </style:style>
    <style:style style:name="P487" style:parent-style-name="Normal" style:family="paragraph">
      <style:paragraph-properties fo:text-align="end" style:vertical-align="auto" fo:margin-bottom="0.0694in" fo:line-height="90%"/>
    </style:style>
    <style:style style:name="T488" style:parent-style-name="Fuentedepárrafopredeter." style:family="text">
      <style:text-properties style:font-name="Calibri" style:font-name-complex="Calibri" fo:color="#000000" style:letter-kerning="true" style:font-size-complex="11pt"/>
    </style:style>
    <style:style style:name="P489" style:parent-style-name="Normal" style:list-style-name="LFO28" style:family="paragraph">
      <style:paragraph-properties fo:text-align="justify" style:vertical-align="auto" fo:margin-bottom="0in"/>
    </style:style>
    <style:style style:name="T490" style:parent-style-name="Fuentedepárrafopredeter." style:family="text">
      <style:text-properties style:font-name="Calibri" style:font-name-complex="Calibri" fo:color="#FFFFFF" style:letter-kerning="true" style:font-size-complex="11pt"/>
    </style:style>
    <style:style style:name="T491" style:parent-style-name="Fuentedepárrafopredeter." style:family="text">
      <style:text-properties style:font-name="Calibri" style:font-name-complex="Calibri" fo:color="#FFFFFF" style:letter-kerning="true" style:font-size-complex="11pt"/>
    </style:style>
    <style:style style:name="P492" style:parent-style-name="Normal" style:list-style-name="LFO28" style:family="paragraph">
      <style:paragraph-properties fo:text-align="justify" style:vertical-align="auto" fo:margin-bottom="0in"/>
    </style:style>
    <style:style style:name="T493" style:parent-style-name="Fuentedepárrafopredeter." style:family="text">
      <style:text-properties style:font-name="Calibri" style:font-name-complex="Calibri" fo:color="#FFFFFF" style:letter-kerning="true" style:font-size-complex="11pt"/>
    </style:style>
    <style:style style:name="T494" style:parent-style-name="Fuentedepárrafopredeter." style:family="text">
      <style:text-properties style:font-name-complex="Calibri" fo:color="#FFFFFF" style:letter-kerning="true" style:font-size-complex="11pt"/>
    </style:style>
    <style:style style:name="P495" style:parent-style-name="Normal" style:list-style-name="LFO29" style:family="paragraph">
      <style:paragraph-properties fo:text-align="justify" style:vertical-align="auto" fo:margin-bottom="0in"/>
    </style:style>
    <style:style style:name="T496" style:parent-style-name="Fuentedepárrafopredeter." style:family="text">
      <style:text-properties style:font-name="Calibri" style:font-name-complex="Calibri" fo:color="#FFFFFF" style:letter-kerning="true" style:font-size-complex="11pt"/>
    </style:style>
    <style:style style:name="T497" style:parent-style-name="Fuentedepárrafopredeter." style:family="text">
      <style:text-properties style:font-name="Calibri" style:font-name-complex="Calibri" fo:color="#FFFFFF" style:letter-kerning="true" style:font-size-complex="11pt"/>
    </style:style>
    <style:style style:name="P498" style:parent-style-name="Normal" style:list-style-name="LFO30" style:family="paragraph">
      <style:paragraph-properties fo:text-align="justify" style:vertical-align="auto" fo:margin-bottom="0in"/>
    </style:style>
    <style:style style:name="T499" style:parent-style-name="Fuentedepárrafopredeter." style:family="text">
      <style:text-properties style:font-name="Calibri" style:font-name-complex="Calibri" fo:color="#FFFFFF" style:letter-kerning="true" style:font-size-complex="11pt"/>
    </style:style>
    <style:style style:name="P500" style:parent-style-name="Normal" style:list-style-name="LFO28" style:family="paragraph">
      <style:paragraph-properties fo:text-align="justify" style:vertical-align="auto" fo:margin-bottom="0in"/>
    </style:style>
    <style:style style:name="T501" style:parent-style-name="Fuentedepárrafopredeter." style:family="text">
      <style:text-properties style:font-name="Calibri" style:font-name-complex="Calibri" fo:color="#FFFFFF" style:letter-kerning="true" style:font-size-complex="11pt"/>
    </style:style>
    <style:style style:name="P502" style:parent-style-name="Normal" style:list-style-name="LFO31" style:family="paragraph">
      <style:paragraph-properties fo:text-align="justify" style:vertical-align="auto" fo:margin-bottom="0in"/>
    </style:style>
    <style:style style:name="T503" style:parent-style-name="Fuentedepárrafopredeter." style:family="text">
      <style:text-properties style:font-name="Calibri" style:font-name-complex="Calibri" fo:color="#FFFFFF" style:letter-kerning="true" style:font-size-complex="11pt"/>
    </style:style>
    <style:style style:name="P504" style:parent-style-name="Normal" style:list-style-name="LFO32" style:family="paragraph">
      <style:paragraph-properties fo:text-align="justify" style:vertical-align="auto" fo:margin-bottom="0in"/>
    </style:style>
    <style:style style:name="T505" style:parent-style-name="Fuentedepárrafopredeter." style:family="text">
      <style:text-properties style:font-name="Calibri" style:font-name-complex="Calibri" fo:color="#FFFFFF" style:letter-kerning="true" style:font-size-complex="11pt"/>
    </style:style>
    <style:style style:name="T506" style:parent-style-name="Fuentedepárrafopredeter." style:family="text">
      <style:text-properties style:font-name="Calibri" style:font-name-complex="Calibri" fo:color="#FFFFFF" style:letter-kerning="true" style:font-size-complex="11pt"/>
    </style:style>
    <style:style style:name="P507" style:parent-style-name="Normal" style:list-style-name="LFO32" style:family="paragraph">
      <style:paragraph-properties fo:text-align="justify" style:vertical-align="auto" fo:margin-bottom="0in"/>
    </style:style>
    <style:style style:name="T508" style:parent-style-name="Fuentedepárrafopredeter." style:family="text">
      <style:text-properties style:font-name="Calibri" style:font-name-complex="Calibri" fo:color="#FFFFFF" style:letter-kerning="true" style:font-size-complex="11pt"/>
    </style:style>
    <style:style style:name="T509" style:parent-style-name="Fuentedepárrafopredeter." style:family="text">
      <style:text-properties style:font-name="Calibri" style:font-name-complex="Calibri" fo:color="#FFFFFF" style:letter-kerning="true" style:font-size-complex="11pt"/>
    </style:style>
    <style:style style:name="P510" style:parent-style-name="Normal" style:family="paragraph">
      <style:paragraph-properties fo:margin-bottom="0in" fo:background-color="#FFFFFF"/>
      <style:text-properties style:font-name-complex="Arial" fo:hyphenate="true"/>
    </style:style>
    <style:style style:name="P511" style:parent-style-name="Normal" style:family="paragraph">
      <style:paragraph-properties fo:margin-bottom="0in" fo:background-color="#FFFFFF"/>
      <style:text-properties style:font-name-complex="Arial" fo:hyphenate="true"/>
    </style:style>
    <style:style style:name="P512" style:parent-style-name="Normal" style:family="paragraph">
      <style:paragraph-properties fo:margin-bottom="0in" fo:background-color="#FFFFFF"/>
      <style:text-properties style:font-name-complex="Arial" fo:hyphenate="true"/>
    </style:style>
    <style:style style:name="P513" style:parent-style-name="Párrafodelista" style:list-style-name="LFO17" style:family="paragraph">
      <style:paragraph-properties fo:text-align="center" fo:margin-bottom="0in" fo:background-color="#FFFFFF"/>
      <style:text-properties style:font-name-complex="Arial" fo:font-weight="bold" style:font-weight-asian="bold" style:font-weight-complex="bold" fo:hyphenate="true"/>
    </style:style>
    <style:style style:name="P514" style:parent-style-name="Normal" style:family="paragraph">
      <style:paragraph-properties fo:margin-bottom="0in" fo:background-color="#FFFFFF"/>
      <style:text-properties style:font-name-complex="Arial" fo:hyphenate="true"/>
    </style:style>
    <style:style style:name="P515" style:parent-style-name="Normal" style:family="paragraph">
      <style:paragraph-properties fo:margin-bottom="0in" fo:background-color="#FFFFFF"/>
      <style:text-properties fo:hyphenate="true"/>
    </style:style>
    <style:style style:name="T516" style:parent-style-name="Fuentedepárrafopredeter." style:family="text">
      <style:text-properties style:font-name-complex="Arial" fo:font-weight="bold" style:font-weight-asian="bold" style:font-weight-complex="bold"/>
    </style:style>
    <style:style style:name="P517" style:parent-style-name="Normal" style:family="paragraph">
      <style:paragraph-properties fo:text-align="center" style:vertical-align="auto" fo:margin-bottom="0.0555in" fo:line-height="90%"/>
    </style:style>
    <style:style style:name="T518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519" style:parent-style-name="Normal" style:family="paragraph">
      <style:paragraph-properties fo:text-align="center" style:vertical-align="auto" fo:margin-bottom="0.0555in" fo:line-height="90%"/>
    </style:style>
    <style:style style:name="T520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true" fo:font-size="10pt" style:font-size-asian="10pt" style:font-size-complex="10pt"/>
    </style:style>
    <style:style style:name="T521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true" fo:font-size="10pt" style:font-size-asian="10pt" style:font-size-complex="10pt"/>
    </style:style>
    <style:style style:name="T522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523" style:parent-style-name="Normal" style:family="paragraph">
      <style:paragraph-properties fo:text-align="center" style:vertical-align="auto" fo:margin-bottom="0.0555in" fo:line-height="90%"/>
    </style:style>
    <style:style style:name="P524" style:parent-style-name="Normal" style:family="paragraph">
      <style:paragraph-properties fo:text-align="center" style:vertical-align="auto" fo:margin-bottom="0.0555in" fo:line-height="90%"/>
    </style:style>
    <style:style style:name="T525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true" fo:font-size="10pt" style:font-size-asian="10pt" style:font-size-complex="10pt"/>
    </style:style>
    <style:style style:name="T526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527" style:parent-style-name="Normal" style:family="paragraph">
      <style:paragraph-properties fo:text-align="center" style:vertical-align="auto" fo:margin-bottom="0.0555in" fo:line-height="90%"/>
    </style:style>
    <style:style style:name="P528" style:parent-style-name="Normal" style:family="paragraph">
      <style:paragraph-properties fo:text-align="center" style:vertical-align="auto" fo:margin-bottom="0.0555in" fo:line-height="90%"/>
    </style:style>
    <style:style style:name="T529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true" fo:font-size="10pt" style:font-size-asian="10pt" style:font-size-complex="10pt"/>
    </style:style>
    <style:style style:name="T530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T531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true" fo:font-size="10pt" style:font-size-asian="10pt" style:font-size-complex="10pt"/>
    </style:style>
    <style:style style:name="P532" style:parent-style-name="Normal" style:family="paragraph">
      <style:paragraph-properties fo:text-align="center" style:vertical-align="auto" fo:margin-bottom="0.0555in" fo:line-height="90%"/>
    </style:style>
    <style:style style:name="T533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534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P535" style:parent-style-name="Normal" style:family="paragraph">
      <style:paragraph-properties fo:text-align="center" style:vertical-align="auto" fo:margin-bottom="0.0555in" fo:line-height="90%"/>
    </style:style>
    <style:style style:name="T536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537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538" style:parent-style-name="Normal" style:family="paragraph">
      <style:paragraph-properties fo:text-align="center" style:vertical-align="auto" fo:margin-bottom="0.0555in" fo:line-height="90%"/>
    </style:style>
    <style:style style:name="T539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540" style:parent-style-name="Fuentedepárrafopredeter.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541" style:parent-style-name="Normal" style:family="paragraph">
      <style:paragraph-properties fo:text-align="center" style:vertical-align="auto" fo:margin-bottom="0.0555in" fo:line-height="90%"/>
    </style:style>
    <style:style style:name="T542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true" fo:font-size="10pt" style:font-size-asian="10pt" style:font-size-complex="10pt"/>
    </style:style>
    <style:style style:name="T543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T544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545" style:parent-style-name="Normal" style:family="paragraph">
      <style:paragraph-properties fo:text-align="center" style:vertical-align="auto" fo:margin-bottom="0.0555in" fo:line-height="90%"/>
    </style:style>
    <style:style style:name="T546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true" fo:font-size="10pt" style:font-size-asian="10pt" style:font-size-complex="10pt"/>
    </style:style>
    <style:style style:name="T547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548" style:parent-style-name="Normal" style:family="paragraph">
      <style:paragraph-properties fo:text-align="center" style:vertical-align="auto" fo:margin-bottom="0.0555in" fo:line-height="90%"/>
    </style:style>
    <style:style style:name="T549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true" fo:font-size="10pt" style:font-size-asian="10pt" style:font-size-complex="10pt"/>
    </style:style>
    <style:style style:name="T550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T551" style:parent-style-name="Fuentedepárrafopredeter." style:family="text">
      <style:text-properties style:font-name="Calibri" style:font-name-complex="Calibri" fo:color="#FFFFFF" style:letter-kerning="true" fo:font-size="10pt" style:font-size-asian="10pt" style:font-size-complex="10pt"/>
    </style:style>
    <style:style style:name="P552" style:parent-style-name="Normal" style:family="paragraph">
      <style:paragraph-properties fo:margin-bottom="0in" fo:background-color="#FFFFFF"/>
      <style:text-properties style:font-name-complex="Arial" fo:hyphenate="true"/>
    </style:style>
    <style:style style:name="P553" style:parent-style-name="Párrafodelista" style:list-style-name="LFO17" style:family="paragraph">
      <style:paragraph-properties fo:text-align="justify" fo:margin-bottom="0in" fo:background-color="#FFFFFF"/>
      <style:text-properties fo:hyphenate="true"/>
    </style:style>
    <style:style style:name="T55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555" style:parent-style-name="Fuentedepárrafopredeter." style:family="text">
      <style:text-properties style:font-name="Arial" style:font-name-complex="Arial" fo:color="#000000" fo:font-size="11pt" style:font-size-asian="11pt"/>
    </style:style>
    <style:style style:name="T556" style:parent-style-name="Ref.denotaalpie" style:family="text">
      <style:text-properties style:font-name="Arial" style:font-name-complex="Arial" fo:color="#000000" fo:font-size="11pt" style:font-size-asian="11pt"/>
    </style:style>
    <style:style style:name="P557" style:parent-style-name="Normal" style:family="paragraph">
      <style:paragraph-properties style:text-autospace="none" style:vertical-align="auto" fo:margin-bottom="0in"/>
      <style:text-properties fo:hyphenate="true"/>
    </style:style>
    <style:style style:name="T558" style:parent-style-name="Fuentedepárrafopredeter." style:family="text">
      <style:text-properties style:font-name-complex="Arial" fo:font-size="9pt" style:font-size-asian="9pt" style:font-size-complex="9pt"/>
    </style:style>
    <style:style style:name="T559" style:parent-style-name="Fuentedepárrafopredeter." style:family="text">
      <style:text-properties style:font-name-asian="Segoe UI" style:font-name-complex="Arial" fo:font-size="9pt" style:font-size-asian="9pt" style:font-size-complex="9pt"/>
    </style:style>
    <style:style style:name="T560" style:parent-style-name="Fuentedepárrafopredeter." style:family="text">
      <style:text-properties style:font-name-asian="Segoe UI" style:font-name-complex="Arial" fo:font-size="9pt" style:font-size-asian="9pt" style:font-size-complex="9pt"/>
    </style:style>
    <style:style style:name="P561" style:parent-style-name="Párrafodelista" style:family="paragraph">
      <style:paragraph-properties fo:text-align="justify" fo:margin-bottom="0in" fo:margin-left="0.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fo:hyphenate="true"/>
    </style:style>
    <style:style style:name="P562" style:parent-style-name="Párrafodelista" style:family="paragraph">
      <style:paragraph-properties fo:text-align="justify" fo:margin-bottom="0in" fo:margin-left="0.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fo:hyphenate="true"/>
    </style:style>
    <style:style style:name="P563" style:parent-style-name="Párrafodelista" style:family="paragraph">
      <style:paragraph-properties fo:text-align="justify" fo:margin-bottom="0in" fo:margin-left="0.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fo:hyphenate="true"/>
    </style:style>
    <style:style style:name="P564" style:parent-style-name="Párrafodelista" style:list-style-name="LFO17" style:family="paragraph">
      <style:paragraph-properties fo:text-align="justify" fo:margin-bottom="0in" fo:background-color="#FFFFFF"/>
      <style:text-properties fo:hyphenate="true"/>
    </style:style>
    <style:style style:name="T56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566" style:parent-style-name="Fuentedepárrafopredeter." style:family="text">
      <style:text-properties style:font-name="Arial" style:font-name-complex="Arial" fo:color="#000000" fo:font-size="11pt" style:font-size-asian="11pt"/>
    </style:style>
    <style:style style:name="T567" style:parent-style-name="Fuentedepárrafopredeter." style:family="text">
      <style:text-properties style:font-name="Arial" style:font-name-complex="Arial" fo:color="#000000" fo:font-size="11pt" style:font-size-asian="11pt"/>
    </style:style>
    <style:style style:name="P568" style:parent-style-name="Normal" style:family="paragraph">
      <style:paragraph-properties fo:text-align="justify" fo:margin-bottom="0in" fo:margin-left="0.25in" fo:background-color="#FFFFFF">
        <style:tab-stops/>
      </style:paragraph-properties>
      <style:text-properties fo:hyphenate="true"/>
    </style:style>
    <style:style style:name="T569" style:parent-style-name="Fuentedepárrafopredeter." style:family="text">
      <style:text-properties style:font-name-complex="Arial" fo:color="#000000"/>
    </style:style>
    <style:style style:name="P570" style:parent-style-name="Normal" style:family="paragraph">
      <style:paragraph-properties style:vertical-align="auto" fo:margin-bottom="0.0694in" fo:line-height="90%"/>
    </style:style>
    <style:style style:name="T571" style:parent-style-name="Fuentedepárrafopredeter." style:family="text">
      <style:text-properties style:font-name="Calibri" style:font-name-complex="Calibri" fo:color="#000000" style:letter-kerning="true" style:font-size-complex="11pt"/>
    </style:style>
    <style:style style:name="P572" style:parent-style-name="Normal" style:family="paragraph">
      <style:paragraph-properties style:vertical-align="auto" fo:margin-bottom="0.0694in" fo:line-height="90%"/>
    </style:style>
    <style:style style:name="T573" style:parent-style-name="Fuentedepárrafopredeter." style:family="text">
      <style:text-properties style:font-name="Calibri" style:font-name-complex="Calibri" fo:color="#000000" style:letter-kerning="true" style:font-size-complex="11pt"/>
    </style:style>
    <style:style style:name="P574" style:parent-style-name="Normal" style:family="paragraph">
      <style:paragraph-properties style:vertical-align="auto" fo:margin-bottom="0.0694in" fo:line-height="90%"/>
    </style:style>
    <style:style style:name="T575" style:parent-style-name="Fuentedepárrafopredeter." style:family="text">
      <style:text-properties style:font-name="Calibri" style:font-name-complex="Calibri" fo:color="#000000" style:letter-kerning="true" style:font-size-complex="11pt"/>
    </style:style>
    <style:style style:name="P576" style:parent-style-name="Normal" style:family="paragraph">
      <style:paragraph-properties style:vertical-align="auto" fo:margin-bottom="0.0694in" fo:line-height="90%"/>
    </style:style>
    <style:style style:name="T577" style:parent-style-name="Fuentedepárrafopredeter." style:family="text">
      <style:text-properties style:font-name="Calibri" style:font-name-complex="Calibri" fo:color="#000000" style:letter-kerning="true" style:font-size-complex="11pt"/>
    </style:style>
    <style:style style:name="P578" style:parent-style-name="Normal" style:family="paragraph">
      <style:paragraph-properties fo:text-align="justify" fo:margin-bottom="0in" fo:margin-left="0.25in" fo:background-color="#FFFFFF">
        <style:tab-stops/>
      </style:paragraph-properties>
      <style:text-properties style:font-name-complex="Arial" fo:color="#000000" fo:hyphenate="true"/>
    </style:style>
    <style:style style:name="P579" style:parent-style-name="Normal" style:family="paragraph">
      <style:paragraph-properties fo:text-align="justify" fo:margin-bottom="0in" fo:margin-left="0.25in" fo:background-color="#FFFFFF">
        <style:tab-stops/>
      </style:paragraph-properties>
      <style:text-properties style:font-name-complex="Arial" fo:color="#000000" fo:hyphenate="true"/>
    </style:style>
    <style:style style:name="P580" style:parent-style-name="Normal" style:family="paragraph">
      <style:paragraph-properties fo:text-align="justify" fo:margin-bottom="0in" fo:margin-left="0.25in" fo:background-color="#FFFFFF">
        <style:tab-stops/>
      </style:paragraph-properties>
      <style:text-properties style:font-name-complex="Arial" fo:color="#000000" fo:hyphenate="true"/>
    </style:style>
    <style:style style:name="P581" style:parent-style-name="Normal" style:family="paragraph">
      <style:paragraph-properties fo:text-align="justify" fo:margin-bottom="0in" fo:margin-left="0.25in" fo:background-color="#FFFFFF">
        <style:tab-stops/>
      </style:paragraph-properties>
      <style:text-properties style:font-name-complex="Arial" fo:color="#000000" fo:hyphenate="true"/>
    </style:style>
    <style:style style:name="P582" style:parent-style-name="Normal" style:family="paragraph">
      <style:paragraph-properties fo:text-align="justify" fo:margin-bottom="0in" fo:margin-left="0.25in" fo:background-color="#FFFFFF">
        <style:tab-stops/>
      </style:paragraph-properties>
      <style:text-properties style:font-name-complex="Arial" fo:color="#000000" fo:hyphenate="true"/>
    </style:style>
    <style:style style:name="P583" style:parent-style-name="Normal" style:family="paragraph">
      <style:paragraph-properties fo:text-align="justify" fo:margin-bottom="0in" fo:margin-left="0.25in" fo:background-color="#FFFFFF">
        <style:tab-stops/>
      </style:paragraph-properties>
      <style:text-properties style:font-name-complex="Arial" fo:color="#000000" fo:hyphenate="true"/>
    </style:style>
    <style:style style:name="P584" style:parent-style-name="Normal" style:family="paragraph">
      <style:paragraph-properties fo:text-align="justify" fo:margin-bottom="0in" fo:margin-left="0.25in" fo:background-color="#FFFFFF">
        <style:tab-stops/>
      </style:paragraph-properties>
      <style:text-properties style:font-name-complex="Arial" fo:color="#000000" fo:hyphenate="true"/>
    </style:style>
    <style:style style:name="P585" style:parent-style-name="Párrafodelista" style:family="paragraph">
      <style:paragraph-properties fo:text-align="justify" fo:margin-bottom="0in" fo:background-color="#FFFFFF"/>
      <style:text-properties style:font-name="Arial" style:font-name-complex="Arial" fo:color="#000000" fo:font-size="11pt" style:font-size-asian="11pt" fo:hyphenate="true"/>
    </style:style>
    <style:style style:name="P586" style:parent-style-name="Párrafodelista" style:family="paragraph">
      <style:paragraph-properties fo:text-align="justify" fo:margin-bottom="0in" fo:background-color="#FFFFFF"/>
      <style:text-properties style:font-name="Arial" style:font-name-complex="Arial" fo:font-style="italic" style:font-style-asian="italic" style:font-style-complex="italic" fo:color="#000000" fo:font-size="11pt" style:font-size-asian="11pt" fo:hyphenate="true"/>
    </style:style>
    <style:style style:name="P587" style:parent-style-name="Párrafodelista1" style:family="paragraph">
      <style:paragraph-properties fo:text-align="justify" fo:margin-bottom="0in" fo:margin-left="0in" fo:background-color="#FFFFFF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fo:hyphenate="true"/>
    </style:style>
    <style:style style:name="P588" style:parent-style-name="Normal" style:family="paragraph">
      <style:paragraph-properties fo:background-color="#FFFFFF"/>
    </style:style>
    <style:style style:family="graphic" style:name="a122">
      <style:graphic-properties fo:wrap-option="wrap" fo:padding-top="0.04167in" fo:padding-bottom="0.04167in" fo:padding-left="0.04167in" fo:padding-right="0.04167in" draw:textarea-vertical-align="middle" draw:textarea-horizontal-align="center" draw:fill="solid" draw:fill-color="#00b0f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4167in" fo:padding-bottom="0.04167in" fo:padding-left="0.04167in" fo:padding-right="0.04167in" draw:textarea-vertical-align="middle" draw:textarea-horizontal-align="center" draw:fill="solid" draw:fill-color="#00b0f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4167in" fo:padding-bottom="0.04167in" fo:padding-left="0.04167in" fo:padding-right="0.04167in" draw:textarea-vertical-align="middle" draw:textarea-horizontal-align="center" draw:fill="solid" draw:fill-color="#00b0f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2537in" fo:padding-bottom="0.2537in" fo:padding-left="0.28324in" fo:padding-right="0.28324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4167in" fo:padding-bottom="0.04167in" fo:padding-left="0.04167in" fo:padding-right="0.04167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none"/>
    </style:style>
    <style:style style:family="graphic" style:name="a126">
      <style:graphic-properties fo:wrap-option="wrap" fo:padding-top="0.04167in" fo:padding-bottom="0.04167in" fo:padding-left="0.04167in" fo:padding-right="0.04167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20215in" fo:padding-bottom="0.20215in" fo:padding-left="0.17587in" fo:padding-right="0.17587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4167in" fo:padding-bottom="0.04167in" fo:padding-left="0.04167in" fo:padding-right="0.04167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2537in" fo:padding-bottom="0.2537in" fo:padding-left="0.28324in" fo:padding-right="0.28324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/>
    </style:style>
    <style:style style:family="graphic" style:name="a34">
      <style:graphic-properties draw:fill="none" draw:stroke="none"/>
    </style:style>
    <style:style style:family="graphic" style:name="a129">
      <style:graphic-properties draw:fill="solid" draw:fill-color="#f2f2f2" draw:opacity="100%" draw:stroke="none"/>
    </style:style>
    <style:style style:family="graphic" style:name="a35">
      <style:graphic-properties fo:wrap-option="wrap" fo:padding-top="0.20215in" fo:padding-bottom="0.20215in" fo:padding-left="0.17587in" fo:padding-right="0.17587in" draw:textarea-vertical-align="middle" draw:textarea-horizontal-align="center" draw:fill="solid" draw:fill-color="#00b0f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  <style:style style:family="graphic" style:name="a37">
      <style:graphic-properties fo:wrap-option="wrap" fo:padding-top="0in" fo:padding-bottom="0in" fo:padding-left="0in" fo:padding-right="0.4338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43385in" fo:padding-bottom="0.08556in" fo:padding-left="0.08556in" fo:padding-right="0.08556in" draw:textarea-vertical-align="top" draw:textarea-horizontal-align="left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bitmap" draw:fill-image-name="a80" style:repeat="stretch" draw:opacity="100%" draw:stroke="solid" svg:stroke-width="0.01389in" svg:stroke-color="#ffffff" svg:stroke-opacity="100%" draw:stroke-linejoin="miter" svg:stroke-linecap="butt"/>
    </style:style>
    <style:style style:family="graphic" style:name="a82">
      <style:graphic-properties fo:wrap-option="wrap" fo:padding-top="0.04167in" fo:padding-bottom="0.04167in" fo:padding-left="0.39708in" fo:padding-right="0.07778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bitmap" draw:fill-image-name="a83" style:repeat="stretch" draw:opacity="100%" draw:stroke="solid" svg:stroke-width="0.01389in" svg:stroke-color="#ffffff" svg:stroke-opacity="100%" draw:stroke-linejoin="miter" svg:stroke-linecap="butt"/>
    </style:style>
    <style:style style:family="graphic" style:name="a85">
      <style:graphic-properties fo:wrap-option="wrap" fo:padding-top="0.04167in" fo:padding-bottom="0.04167in" fo:padding-left="0.33772in" fo:padding-right="0.07778in" draw:textarea-vertical-align="middle" draw:textarea-horizontal-align="center" draw:fill="solid" draw:fill-color="#0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bitmap" draw:fill-image-name="a86" style:repeat="stretch" draw:opacity="100%" draw:stroke="solid" svg:stroke-width="0.01389in" svg:stroke-color="#ffffff" svg:stroke-opacity="100%" draw:stroke-linejoin="miter" svg:stroke-linecap="butt"/>
    </style:style>
    <style:style style:family="graphic" style:name="a88">
      <style:graphic-properties/>
    </style:style>
    <style:style style:family="graphic" style:name="a89">
      <style:graphic-properties draw:fill="solid" draw:fill-color="#c00000" draw:opacity="100%" draw:stroke="solid" svg:stroke-width="0.01389in" svg:stroke-color="#ffffff" svg:stroke-opacity="100%" draw:stroke-linejoin="miter" svg:stroke-linecap="butt"/>
    </style:style>
    <style:style style:family="graphic" style:name="a130">
      <style:graphic-properties draw:fill="solid" draw:fill-color="#002060" draw:opacity="100%" draw:stroke="solid" svg:stroke-width="0.01389in" svg:stroke-color="#4472c4" svg:stroke-opacity="100%" draw:stroke-linejoin="miter" svg:stroke-linecap="butt"/>
    </style:style>
    <style:style style:family="graphic" style:name="a131">
      <style:graphic-properties fo:wrap-option="wrap" fo:padding-top="0.03056in" fo:padding-bottom="0.03056in" fo:padding-left="0.03056in" fo:padding-right="0.03056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solid" draw:fill-color="#f2f2f2" draw:opacity="100%" draw:stroke="none"/>
    </style:style>
    <style:style style:family="graphic" style:name="a133">
      <style:graphic-properties draw:fill="solid" draw:fill-color="#002060" draw:opacity="100%" draw:stroke="solid" svg:stroke-width="0.01389in" svg:stroke-color="#4472c4" svg:stroke-opacity="100%" draw:stroke-linejoin="miter" svg:stroke-linecap="butt"/>
    </style:style>
    <style:style style:family="graphic" style:name="a134">
      <style:graphic-properties fo:wrap-option="wrap" fo:padding-top="0.03056in" fo:padding-bottom="0.03056in" fo:padding-left="0.03056in" fo:padding-right="0.03056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bitmap" draw:fill-image-name="a39" style:repeat="stretch" draw:opacity="100%" draw:stroke="solid" svg:stroke-width="0.01389in" svg:stroke-color="#ffffff" svg:stroke-opacity="100%" draw:stroke-linejoin="miter" svg:stroke-linecap="butt"/>
    </style:style>
    <style:style style:family="graphic" style:name="a135">
      <style:graphic-properties draw:fill="solid" draw:fill-color="#f2f2f2" draw:opacity="100%" draw:stroke="none"/>
    </style:style>
    <style:style style:family="graphic" style:name="a41">
      <style:graphic-properties/>
    </style:style>
    <style:style style:family="graphic" style:name="a136">
      <style:graphic-properties draw:fill="solid" draw:fill-color="#002060" draw:opacity="100%" draw:stroke="solid" svg:stroke-width="0.01389in" svg:stroke-color="#4472c4" svg:stroke-opacity="100%" draw:stroke-linejoin="miter" svg:stroke-linecap="butt"/>
    </style:style>
    <style:style style:family="graphic" style:name="a42">
      <style:graphic-properties fo:wrap-option="wrap" fo:padding-top="0.04125in" fo:padding-bottom="1.16836in" fo:padding-left="0.66857in" fo:padding-right="0.05347in" draw:textarea-vertical-align="top" draw:textarea-horizontal-align="left" draw:fill="solid" draw:fill-color="#c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3056in" fo:padding-bottom="0.03056in" fo:padding-left="0.03056in" fo:padding-right="0.03056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33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cfd5ea" draw:opacity="100%" draw:stroke="none"/>
    </style:style>
    <style:style style:family="graphic" style:name="a44">
      <style:graphic-properties fo:wrap-option="wrap" fo:padding-top="0.04125in" fo:padding-bottom="1.16836in" fo:padding-left="0.66857in" fo:padding-right="0.05347in" draw:textarea-vertical-align="top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2060" draw:opacity="100%" draw:stroke="solid" svg:stroke-width="0.01389in" svg:stroke-color="#4472c4" svg:stroke-opacity="100%" draw:stroke-linejoin="miter" svg:stroke-linecap="butt"/>
    </style:style>
    <style:style style:family="graphic" style:name="a45">
      <style:graphic-properties draw:fill="solid" draw:fill-color="#ffffff" draw:opacity="100%" draw:stroke="solid" svg:stroke-width="0.01389in" svg:stroke-color="#4472c4" svg:stroke-opacity="100%" draw:stroke-linejoin="miter" svg:stroke-linecap="butt"/>
    </style:style>
    <style:style style:family="graphic" style:name="a46">
      <style:graphic-properties fo:wrap-option="wrap" fo:padding-top="0.033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125in" fo:padding-bottom="1.16836in" fo:padding-left="0.66041in" fo:padding-right="0.05347in" draw:textarea-vertical-align="top" draw:textarea-horizontal-align="left" draw:fill="solid" draw:fill-color="#00b0f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ffffff" draw:opacity="100%" draw:stroke="solid" svg:stroke-width="0.01389in" svg:stroke-color="#4472c4" svg:stroke-opacity="100%" draw:stroke-linejoin="miter" svg:stroke-linecap="butt"/>
    </style:style>
    <style:style style:family="graphic" style:name="a49">
      <style:graphic-properties fo:wrap-option="wrap" fo:padding-top="0.033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0694in" fo:padding-bottom="0.00694in" fo:padding-left="0.00694in" fo:padding-right="0.0069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ed7d31" draw:opacity="100%" draw:stroke="solid" svg:stroke-width="0.01389in" svg:stroke-color="#ffffff" svg:stroke-opacity="100%" draw:stroke-linejoin="miter" svg:stroke-linecap="butt"/>
    </style:style>
    <style:style style:family="graphic" style:name="a92">
      <style:graphic-properties fo:wrap-option="wrap" fo:padding-top="0.00694in" fo:padding-bottom="0.00694in" fo:padding-left="0.00694in" fo:padding-right="0.0069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00b0f0" draw:opacity="100%" draw:stroke="solid" svg:stroke-width="0.01389in" svg:stroke-color="#ffffff" svg:stroke-opacity="100%" draw:stroke-linejoin="miter" svg:stroke-linecap="butt"/>
    </style:style>
    <style:style style:family="graphic" style:name="a94">
      <style:graphic-properties fo:wrap-option="wrap" fo:padding-top="0.00694in" fo:padding-bottom="0.00694in" fo:padding-left="0.00694in" fo:padding-right="0.0069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6" style:parent-style-name="Graphics">
      <style:graphic-properties fo:wrap-option="wrap" fo:border="0.01042in solid #000000" fo:padding-top="0.05in" fo:padding-bottom="0.05in" fo:padding-left="0.1in" fo:padding-right="0.1in" fo:background-color="#002060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7">
      <style:graphic-properties style:wrap="run-through" style:run-through="foreground" draw:fill="solid" draw:fill-color="#c0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8">
      <style:graphic-properties draw:fill="none" draw:stroke="solid" svg:stroke-width="0.01389in" svg:stroke-color="#4472c4" svg:stroke-opacity="100%" draw:stroke-linejoin="miter" svg:stroke-linecap="butt"/>
    </style:style>
    <style:style style:family="graphic" style:name="a99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3056in" fo:padding-bottom="0.03056in" fo:padding-left="0.03056in" fo:padding-right="0.03056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4125in" fo:padding-bottom="1.16836in" fo:padding-left="0.6639in" fo:padding-right="0.05347in" draw:textarea-vertical-align="top" draw:textarea-horizontal-align="left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ffffff" draw:opacity="100%" draw:stroke="solid" svg:stroke-width="0.01389in" svg:stroke-color="#4472c4" svg:stroke-opacity="100%" draw:stroke-linejoin="miter" svg:stroke-linecap="butt"/>
    </style:style>
    <style:style style:family="graphic" style:name="a52">
      <style:graphic-properties fo:wrap-option="wrap" fo:padding-top="0.033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>
      <style:graphic-properties draw:fill="none" draw:stroke="solid" svg:stroke-width="0.01389in" svg:stroke-color="#4472c4" svg:stroke-opacity="100%" draw:stroke-linejoin="miter" svg:stroke-linecap="butt"/>
    </style:style>
    <style:style style:family="graphic" style:name="a55">
      <style:graphic-properties fo:wrap-option="wrap" fo:padding-top="0.06667in" fo:padding-bottom="0.06667in" fo:padding-left="0.06667in" fo:padding-right="0.0666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4167in" fo:padding-bottom="0.04167in" fo:padding-left="0.04167in" fo:padding-right="0.0416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389in" svg:stroke-color="#c0c9e4" svg:stroke-opacity="100%" draw:stroke-linejoin="miter" svg:stroke-linecap="butt"/>
    </style:style>
    <style:style style:family="graphic" style:name="a58">
      <style:graphic-properties fo:wrap-option="wrap" fo:padding-top="0.04167in" fo:padding-bottom="0.04167in" fo:padding-left="0.04167in" fo:padding-right="0.0416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389in" svg:stroke-color="#c0c9e4" svg:stroke-opacity="100%" draw:stroke-linejoin="miter" svg:stroke-linecap="butt"/>
    </style:style>
    <style:style style:family="graphic" style:name="a100">
      <style:graphic-properties fo:wrap-option="wrap" fo:padding-top="0.04167in" fo:padding-bottom="0.04167in" fo:padding-left="0.04167in" fo:padding-right="0.0416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1389in" svg:stroke-color="#c0c9e4" svg:stroke-opacity="100%" draw:stroke-linejoin="miter" svg:stroke-linecap="butt"/>
    </style:style>
    <style:style style:family="graphic" style:name="a102">
      <style:graphic-properties fo:wrap-option="wrap" fo:padding-top="0.04167in" fo:padding-bottom="0.04167in" fo:padding-left="0.04167in" fo:padding-right="0.0416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1389in" svg:stroke-color="#c0c9e4" svg:stroke-opacity="100%" draw:stroke-linejoin="miter" svg:stroke-linecap="butt"/>
    </style:style>
    <style:style style:family="graphic" style:name="a104">
      <style:graphic-properties fo:wrap-option="wrap" fo:padding-top="0.04167in" fo:padding-bottom="0.04167in" fo:padding-left="0.04167in" fo:padding-right="0.0416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125in" fo:padding-bottom="1.56328in" fo:padding-left="0.20793in" fo:padding-right="0.05347in" draw:textarea-vertical-align="top" draw:textarea-horizontal-align="left" draw:fill="solid" draw:fill-color="#c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1389in" svg:stroke-color="#c0c9e4" svg:stroke-opacity="100%" draw:stroke-linejoin="miter" svg:stroke-linecap="butt"/>
    </style:style>
    <style:style style:family="graphic" style:name="a10">
      <style:graphic-properties fo:wrap-option="wrap" fo:padding-top="0.0562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4167in" fo:padding-bottom="0.04167in" fo:padding-left="0.04167in" fo:padding-right="0.0416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125in" fo:padding-bottom="1.56328in" fo:padding-left="0.19503in" fo:padding-right="0.05347in" draw:textarea-vertical-align="top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1389in" svg:stroke-color="#c0c9e4" svg:stroke-opacity="100%" draw:stroke-linejoin="miter" svg:stroke-linecap="butt"/>
    </style:style>
    <style:style style:family="graphic" style:name="a12">
      <style:graphic-properties draw:fill="solid" draw:fill-color="#ffffff" draw:opacity="100%" draw:stroke="solid" svg:stroke-width="0.01389in" svg:stroke-color="#4472c4" svg:stroke-opacity="100%" draw:stroke-linejoin="miter" svg:stroke-linecap="butt"/>
    </style:style>
    <style:style style:family="graphic" style:name="a108">
      <style:graphic-properties fo:wrap-option="wrap" fo:padding-top="0.04167in" fo:padding-bottom="0.04167in" fo:padding-left="0.04167in" fo:padding-right="0.0416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62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389in" svg:stroke-color="#c0c9e4" svg:stroke-opacity="100%" draw:stroke-linejoin="miter" svg:stroke-linecap="butt"/>
    </style:style>
    <style:style style:family="graphic" style:name="a14">
      <style:graphic-properties fo:wrap-option="wrap" fo:padding-top="0.04125in" fo:padding-bottom="1.56328in" fo:padding-left="0.1769in" fo:padding-right="0.05347in" draw:textarea-vertical-align="top" draw:textarea-horizontal-align="left" draw:fill="solid" draw:fill-color="#4472c4" draw:opacity="100%" draw:stroke="solid" svg:stroke-width="0.01389in" svg:stroke-color="#00206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ffffff" draw:opacity="100%" draw:stroke="solid" svg:stroke-width="0.01389in" svg:stroke-color="#4472c4" svg:stroke-opacity="100%" draw:stroke-linejoin="miter" svg:stroke-linecap="butt"/>
    </style:style>
    <style:style style:family="graphic" style:name="a16">
      <style:graphic-properties fo:wrap-option="wrap" fo:padding-top="0.0562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9">
      <style:graphic-properties draw:fill="solid" draw:fill-color="#002060" draw:opacity="100%" draw:stroke="none"/>
    </style:style>
    <style:style style:family="graphic" style:name="a60">
      <style:graphic-properties fo:wrap-option="wrap" fo:padding-top="0.04167in" fo:padding-bottom="0.04167in" fo:padding-left="0.04167in" fo:padding-right="0.0416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389in" svg:stroke-color="#c0c9e4" svg:stroke-opacity="100%" draw:stroke-linejoin="miter" svg:stroke-linecap="butt"/>
    </style:style>
    <style:style style:family="graphic" style:name="a62">
      <style:graphic-properties fo:wrap-option="wrap" fo:padding-top="0.04167in" fo:padding-bottom="0.04167in" fo:padding-left="0.04167in" fo:padding-right="0.0416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389in" svg:stroke-color="#c0c9e4" svg:stroke-opacity="100%" draw:stroke-linejoin="miter" svg:stroke-linecap="butt"/>
    </style:style>
    <style:style style:family="graphic" style:name="a64">
      <style:graphic-properties fo:wrap-option="wrap" fo:padding-top="0.04167in" fo:padding-bottom="0.04167in" fo:padding-left="0.04167in" fo:padding-right="0.0416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389in" svg:stroke-color="#c0c9e4" svg:stroke-opacity="100%" draw:stroke-linejoin="miter" svg:stroke-linecap="butt"/>
    </style:style>
    <style:style style:family="graphic" style:name="a66">
      <style:graphic-properties fo:wrap-option="wrap" fo:padding-top="0.04167in" fo:padding-bottom="0.04167in" fo:padding-left="0.04167in" fo:padding-right="0.0416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389in" svg:stroke-color="#c0c9e4" svg:stroke-opacity="100%" draw:stroke-linejoin="miter" svg:stroke-linecap="butt"/>
    </style:style>
    <style:style style:family="graphic" style:name="a68">
      <style:graphic-properties fo:wrap-option="wrap" fo:padding-top="0.04167in" fo:padding-bottom="0.04167in" fo:padding-left="0.04167in" fo:padding-right="0.0416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389in" svg:stroke-color="#c0c9e4" svg:stroke-opacity="100%" draw:stroke-linejoin="miter" svg:stroke-linecap="butt"/>
    </style:style>
    <style:style style:family="graphic" style:name="a110">
      <style:graphic-properties fo:wrap-option="wrap" fo:padding-top="0.04167in" fo:padding-bottom="0.04167in" fo:padding-left="0.04167in" fo:padding-right="0.0416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1389in" svg:stroke-color="#c0c9e4" svg:stroke-opacity="100%" draw:stroke-linejoin="miter" svg:stroke-linecap="butt"/>
    </style:style>
    <style:style style:family="graphic" style:name="a1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.2709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27097in" fo:padding-bottom="0.08556in" fo:padding-left="0.08556in" fo:padding-right="0.08556in" draw:textarea-vertical-align="top" draw:textarea-horizontal-align="left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10111in" fo:padding-bottom="0.10111in" fo:padding-left="0.10111in" fo:padding-right="0.1011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116">
      <style:graphic-properties draw:fill="bitmap" draw:fill-image-name="a115" style:repeat="stretch" draw:opacity="100%" draw:stroke="solid" svg:stroke-width="0.01389in" svg:stroke-color="#ffffff" svg:stroke-opacity="100%" draw:stroke-linejoin="miter" svg:stroke-linecap="butt"/>
    </style:style>
    <style:style style:family="graphic" style:name="a22">
      <style:graphic-properties fo:wrap-option="wrap" fo:padding-top="0.10111in" fo:padding-bottom="0.10111in" fo:padding-left="0.10111in" fo:padding-right="0.1011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/>
    </style:style>
    <style:style style:family="graphic" style:name="a2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118">
      <style:graphic-properties fo:wrap-option="wrap" fo:padding-top="0.04167in" fo:padding-bottom="0.04167in" fo:padding-left="0.04167in" fo:padding-right="0.04167in" draw:textarea-vertical-align="middle" draw:textarea-horizontal-align="center" draw:fill="solid" draw:fill-color="#c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10111in" fo:padding-bottom="0.10111in" fo:padding-left="0.10111in" fo:padding-right="0.1011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4167in" fo:padding-bottom="0.04167in" fo:padding-left="0.04167in" fo:padding-right="0.04167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26">
      <style:graphic-properties style:wrap="run-through" style:run-through="background" style:horizontal-rel="page-content" style:vertical-rel="paragraph" style:horizontal-pos="center" style:vertical-pos="from-top"/>
    </style:style>
    <style:style style:family="graphic" style:name="a27">
      <style:graphic-properties fo:wrap-option="wrap" fo:padding-top="0.2537in" fo:padding-bottom="0.2537in" fo:padding-left="0.28324in" fo:padding-right="0.28324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none"/>
    </style:style>
    <style:style style:family="graphic" style:name="a29">
      <style:graphic-properties fo:wrap-option="wrap" fo:padding-top="0.20215in" fo:padding-bottom="0.20215in" fo:padding-left="0.17587in" fo:padding-right="0.17587in" draw:textarea-vertical-align="middle" draw:textarea-horizontal-align="center" draw:fill="solid" draw:fill-color="#c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4167in" fo:padding-bottom="0.04167in" fo:padding-left="0.04167in" fo:padding-right="0.0416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389in" svg:stroke-color="#c0c9e4" svg:stroke-opacity="100%" draw:stroke-linejoin="miter" svg:stroke-linecap="butt"/>
    </style:style>
    <style:style style:family="graphic" style:name="a72">
      <style:graphic-properties/>
    </style:style>
    <style:style style:family="graphic" style:name="a73">
      <style:graphic-properties fo:wrap-option="wrap" fo:padding-top="0.04167in" fo:padding-bottom="0.04167in" fo:padding-left="0.33772in" fo:padding-right="0.07778in" draw:textarea-vertical-align="middle" draw:textarea-horizontal-align="center" draw:fill="solid" draw:fill-color="#c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bitmap" draw:fill-image-name="a74" style:repeat="stretch" draw:opacity="100%" draw:stroke="solid" svg:stroke-width="0.01389in" svg:stroke-color="#ffffff" svg:stroke-opacity="100%" draw:stroke-linejoin="miter" svg:stroke-linecap="butt"/>
    </style:style>
    <style:style style:family="graphic" style:name="a76">
      <style:graphic-properties fo:wrap-option="wrap" fo:padding-top="0.04167in" fo:padding-bottom="0.04167in" fo:padding-left="0.34664in" fo:padding-right="0.07778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bitmap" draw:fill-image-name="a77" style:repeat="stretch" draw:opacity="100%" draw:stroke="solid" svg:stroke-width="0.01389in" svg:stroke-color="#ffffff" svg:stroke-opacity="100%" draw:stroke-linejoin="miter" svg:stroke-linecap="butt"/>
    </style:style>
    <style:style style:family="graphic" style:name="a79">
      <style:graphic-properties fo:wrap-option="wrap" fo:padding-top="0.04167in" fo:padding-bottom="0.04167in" fo:padding-left="0.38751in" fo:padding-right="0.07778in" draw:textarea-vertical-align="middle" draw:textarea-horizontal-align="center" draw:fill="solid" draw:fill-color="#00b0f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4167in" fo:padding-bottom="0.04167in" fo:padding-left="0.04167in" fo:padding-right="0.04167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4167in" fo:padding-bottom="0.04167in" fo:padding-left="0.04167in" fo:padding-right="0.04167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NTERRITORIO</text:p>
      <text:p text:style-name="P69">CIRCULAR INTERNA<text:s/></text:p>
      <text:p text:style-name="P70"/>
      <text:p text:style-name="P71">No.<text:s/></text:p>
      <text:p text:style-name="P72"/>
      <text:p text:style-name="P73"><text:span text:style-name="T74">FECHA:</text:span><text:span text:style-name="T75"><text:s/></text:span><text:span text:style-name="T76"><text:tab/></text:span><text:span text:style-name="T77">XX</text:span><text:span text:style-name="T78"><text:s/>DE ENERO DE 2022<text:s/></text:span></text:p>
      <text:p text:style-name="P79"/>
      <text:p text:style-name="P80"><text:span text:style-name="T81">DE:</text:span><text:span text:style-name="T82"><text:tab/></text:span><text:span text:style-name="T83"><text:tab/>SUBGERENCIA<text:s/></text:span><text:span text:style-name="T84">XX</text:span></text:p>
      <text:p text:style-name="P85"/>
      <text:p text:style-name="P86"><text:span text:style-name="T87">PARA:</text:span><text:span text:style-name="T88"><text:s/></text:span><text:span text:style-name="T89"><text:tab/>FUNCIONARIOS (SUPERVISORES O APOYO A LA SUPERVISIÓN) Y CONTRATISTAS (APOYO A LA SUPERVISIÓN)<text:s/></text:span></text:p>
      <text:p text:style-name="P90"><text:span text:style-name="T91"><text:tab/></text:span><text:span text:style-name="T92">JEFES SUPERVISORES O ÁREA QUE EJERZA LA<text:s/></text:span><text:span text:style-name="T93">SUPERVISIÓN.<text:s/></text:span></text:p>
      <text:p text:style-name="P94"/>
      <text:p text:style-name="P95"><text:span text:style-name="T96">ASUNTO</text:span><text:span text:style-name="T97">:<text:s/></text:span><text:span text:style-name="T98"><text:tab/>LINEAMIENTOS PARA LA SUPERVISIÓN Y EJECUCIÓN DE ÓRDENES DE SERVICIO EMANADAS DEL INSTRUMENTO COMERCIAL MARCO PARA INTERVENTORÍA</text:span></text:p>
      <text:p text:style-name="P99"/>
      <text:p text:style-name="P100"><text:span text:style-name="T101">Teniendo en cuenta la emisión del Instrumento Comercial Marco para<text:s/></text:span><text:span text:style-name="T102">“LA INTERVENTORÍA TÉCNICA,<text:s/></text:span><text:span text:style-name="T103">ADMINISTRATIVA, SOCIAL, AMBIENTAL Y DE CONTROL PRESUPUESTAL PARA LA IMPLEMENTACIÓN DE LAS MEDIDAS DE SEGURIDAD VIAL, PROGRAMA PEQUEÑAS GRANDES OBRAS PGO III, EN VARIAS REGIONES DEL PAIS”,<text:s/></text:span><text:span text:style-name="T104">se reitera la importancia del cumplimiento de cada uno de los lineam</text:span><text:span text:style-name="T105">ientos incluidos en este Instrumento y los documentos de planeación para cada Orden de Trabajo, entre los cuales se resaltan los siguientes:<text:s/></text:span></text:p>
      <text:p text:style-name="P106"/>
      <text:list text:style-name="LFO17" text:continue-numbering="true">
        <text:list-item>
          <text:p text:style-name="P107">DEFINICIONES</text:p>
        </text:list-item>
      </text:list>
      <text:p text:style-name="P108"/>
      <text:list text:style-name="LFO17" text:continue-numbering="true">
        <text:list-item>
          <text:list>
            <text:list-item>
              <text:p text:style-name="P109"><text:span text:style-name="T110">INSTRUMENTO COMERCIAL MARCO:</text:span><text:span text:style-name="T111"><text:s/>Acuerdo suscrito en cuantía determinable para contratar obras o servic</text:span><text:span text:style-name="T112">ios, por su reiterada utilización en la Entidad. Permite materializar acuerdos simultáneos con diferentes proveedores idóneos.<text:s/></text:span></text:p>
            </text:list-item>
          </text:list>
        </text:list-item>
      </text:list>
      <text:p text:style-name="P113"/>
      <text:p text:style-name="P114"><text:span text:style-name="T115"><draw:g draw:z-index="251671552" draw:name="Diagrama 15" draw:id="id8" draw:style-name="a17" text:anchor-type="paragraph"><svg:title/><svg:desc/><draw:custom-shape svg:width="1.15518in" svg:height="1.9541in" draw:id="id0" draw:style-name="a9" draw:transform="translate(-0.57759in -0.97705in) rotate(-4.71239) translate(1.53723in 0.68052in)" draw:name="Forma libre: forma 11"><svg:title/><svg:desc/><text:p text:style-name="P116"><text:span text:style-name="T117">Participantes</text:span></text:p><draw:enhanced-geometry draw:type="non-primitive" svg:viewBox="0 0 1786830 1056295" draw:enhanced-path="M ?f3 ?f0 C ?f4 ?f0 ?f5 ?f6 ?f5 ?f7 L ?f5 ?f8 C ?f5 ?f9 ?f4 ?f2 ?f3 ?f2 L ?f10 ?f2 C ?f11 ?f2 ?f12 ?f9 ?f12 ?f8 L ?f12 ?f7 C ?f12 ?f6 ?f11 ?f0 ?f10 ?f0 L ?f3 ?f0 Z N" draw:text-areas="?f33 ?f35 ?f34 ?f36" draw:glue-points="?f37 ?f38 ?f39 ?f40 ?f41 ?f40 ?f42 ?f38 ?f42 ?f43 ?f41 ?f44 ?f39 ?f44 ?f37 ?f43 ?f37 ?f38" draw:glue-point-leaving-directions="-90, -90, -90, -90, -90, -90, -90, -90, -90"><draw:equation draw:name="f0" draw:formula="0"/><draw:equation draw:name="f1" draw:formula="1786830"/><draw:equation draw:name="f2" draw:formula="1056295"/><draw:equation draw:name="f3" draw:formula="1697487"/><draw:equation draw:name="f4" draw:formula="1746830"/><draw:equation draw:name="f5" draw:formula="1786829"/><draw:equation draw:name="f6" draw:formula="13979"/><draw:equation draw:name="f7" draw:formula="31222"/><draw:equation draw:name="f8" draw:formula="1025073"/><draw:equation draw:name="f9" draw:formula="1042316"/><draw:equation draw:name="f10" draw:formula="89343"/><draw:equation draw:name="f11" draw:formula="40000"/><draw:equation draw:name="f12" draw:formula="1"/><draw:equation draw:name="f13" draw:formula="?f2 - ?f0"/><draw:equation draw:name="f14" draw:formula="?f1 - ?f0"/><draw:equation draw:name="f15" draw:formula="?f14 / 1786830"/><draw:equation draw:name="f16" draw:formula="?f13 / 1056295"/><draw:equation draw:name="f17" draw:formula="0 * ?f14"/><draw:equation draw:name="f18" draw:formula="52815 * ?f13"/><draw:equation draw:name="f19" draw:formula="52815 * ?f14"/><draw:equation draw:name="f20" draw:formula="0 * ?f13"/><draw:equation draw:name="f21" draw:formula="1734015 * ?f14"/><draw:equation draw:name="f22" draw:formula="1786830 * ?f14"/><draw:equation draw:name="f23" draw:formula="1003480 * ?f13"/><draw:equation draw:name="f24" draw:formula="1056295 * ?f13"/><draw:equation draw:name="f25" draw:formula="?f17 / 1786830"/><draw:equation draw:name="f26" draw:formula="?f18 / 1056295"/><draw:equation draw:name="f27" draw:formula="?f19 / 1786830"/><draw:equation draw:name="f28" draw:formula="?f20 / 1056295"/><draw:equation draw:name="f29" draw:formula="?f21 / 1786830"/><draw:equation draw:name="f30" draw:formula="?f22 / 1786830"/><draw:equation draw:name="f31" draw:formula="?f23 / 1056295"/><draw:equation draw:name="f32" draw:formula="?f24 / 1056295"/><draw:equation draw:name="f33" draw:formula="?f0 / ?f15"/><draw:equation draw:name="f34" draw:formula="?f1 / ?f15"/><draw:equation draw:name="f35" draw:formula="?f0 / ?f16"/><draw:equation draw:name="f36" draw:formula="?f2 / ?f16"/><draw:equation draw:name="f37" draw:formula="?f25 / ?f15"/><draw:equation draw:name="f38" draw:formula="?f26 / ?f16"/><draw:equation draw:name="f39" draw:formula="?f27 / ?f15"/><draw:equation draw:name="f40" draw:formula="?f28 / ?f16"/><draw:equation draw:name="f41" draw:formula="?f29 / ?f15"/><draw:equation draw:name="f42" draw:formula="?f30 / ?f15"/><draw:equation draw:name="f43" draw:formula="?f31 / ?f16"/><draw:equation draw:name="f44" draw:formula="?f32 / ?f16"/></draw:enhanced-geometry></draw:custom-shape><draw:custom-shape svg:x="0.951in" svg:y="0.10293in" svg:width="1.4558in" svg:height="1.15518in" draw:id="id1" draw:style-name="a10" draw:name="Forma libre: forma 12"><svg:title/><svg:desc/><text:p text:style-name="P118"><text:span text:style-name="T119">MÍNIMO 5 OFERENTES</text:span></text:p><draw:enhanced-geometry draw:type="non-primitive" svg:viewBox="0 0 1331188 105629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331188"/><draw:equation draw:name="f2" draw:formula="1056295"/><draw:equation draw:name="f3" draw:formula="?f2 - ?f0"/><draw:equation draw:name="f4" draw:formula="?f1 - ?f0"/><draw:equation draw:name="f5" draw:formula="?f4 / 1331188"/><draw:equation draw:name="f6" draw:formula="?f3 / 1056295"/><draw:equation draw:name="f7" draw:formula="0 * ?f4"/><draw:equation draw:name="f8" draw:formula="0 * ?f3"/><draw:equation draw:name="f9" draw:formula="1331188 * ?f4"/><draw:equation draw:name="f10" draw:formula="1056295 * ?f3"/><draw:equation draw:name="f11" draw:formula="?f7 / 1331188"/><draw:equation draw:name="f12" draw:formula="?f8 / 1056295"/><draw:equation draw:name="f13" draw:formula="?f9 / 1331188"/><draw:equation draw:name="f14" draw:formula="?f10 / 105629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width="1.08352in" svg:height="1.9541in" draw:id="id2" draw:style-name="a11" draw:transform="translate(-0.54176in -0.97705in) rotate(-4.71239) translate(3.55972in 0.64469in)" draw:name="Forma libre: forma 13"><svg:title/><svg:desc/><text:p text:style-name="P120"><text:span text:style-name="T121">Instrumento resultante</text:span></text:p><draw:enhanced-geometry draw:type="non-primitive" svg:viewBox="0 0 1786830 990768" draw:enhanced-path="M ?f3 ?f0 C ?f4 ?f0 ?f5 ?f6 ?f5 ?f7 L ?f5 ?f8 C ?f5 ?f9 ?f4 ?f2 ?f3 ?f2 L ?f10 ?f2 C ?f11 ?f2 ?f12 ?f9 ?f12 ?f8 L ?f12 ?f7 C ?f12 ?f6 ?f11 ?f0 ?f10 ?f0 L ?f3 ?f0 Z N" draw:text-areas="?f33 ?f35 ?f34 ?f36" draw:glue-points="?f37 ?f38 ?f39 ?f40 ?f41 ?f40 ?f42 ?f38 ?f42 ?f43 ?f41 ?f44 ?f39 ?f44 ?f37 ?f43 ?f37 ?f38" draw:glue-point-leaving-directions="-90, -90, -90, -90, -90, -90, -90, -90, -90"><draw:equation draw:name="f0" draw:formula="0"/><draw:equation draw:name="f1" draw:formula="1786830"/><draw:equation draw:name="f2" draw:formula="990768"/><draw:equation draw:name="f3" draw:formula="1697488"/><draw:equation draw:name="f4" draw:formula="1746829"/><draw:equation draw:name="f5" draw:formula="1786828"/><draw:equation draw:name="f6" draw:formula="12298"/><draw:equation draw:name="f7" draw:formula="27468"/><draw:equation draw:name="f8" draw:formula="963300"/><draw:equation draw:name="f9" draw:formula="978470"/><draw:equation draw:name="f10" draw:formula="89342"/><draw:equation draw:name="f11" draw:formula="40001"/><draw:equation draw:name="f12" draw:formula="2"/><draw:equation draw:name="f13" draw:formula="?f2 - ?f0"/><draw:equation draw:name="f14" draw:formula="?f1 - ?f0"/><draw:equation draw:name="f15" draw:formula="?f14 / 1786830"/><draw:equation draw:name="f16" draw:formula="?f13 / 990768"/><draw:equation draw:name="f17" draw:formula="0 * ?f14"/><draw:equation draw:name="f18" draw:formula="49538 * ?f13"/><draw:equation draw:name="f19" draw:formula="49538 * ?f14"/><draw:equation draw:name="f20" draw:formula="0 * ?f13"/><draw:equation draw:name="f21" draw:formula="1737292 * ?f14"/><draw:equation draw:name="f22" draw:formula="1786830 * ?f14"/><draw:equation draw:name="f23" draw:formula="941230 * ?f13"/><draw:equation draw:name="f24" draw:formula="990768 * ?f13"/><draw:equation draw:name="f25" draw:formula="?f17 / 1786830"/><draw:equation draw:name="f26" draw:formula="?f18 / 990768"/><draw:equation draw:name="f27" draw:formula="?f19 / 1786830"/><draw:equation draw:name="f28" draw:formula="?f20 / 990768"/><draw:equation draw:name="f29" draw:formula="?f21 / 1786830"/><draw:equation draw:name="f30" draw:formula="?f22 / 1786830"/><draw:equation draw:name="f31" draw:formula="?f23 / 990768"/><draw:equation draw:name="f32" draw:formula="?f24 / 990768"/><draw:equation draw:name="f33" draw:formula="?f0 / ?f15"/><draw:equation draw:name="f34" draw:formula="?f1 / ?f15"/><draw:equation draw:name="f35" draw:formula="?f0 / ?f16"/><draw:equation draw:name="f36" draw:formula="?f2 / ?f16"/><draw:equation draw:name="f37" draw:formula="?f25 / ?f15"/><draw:equation draw:name="f38" draw:formula="?f26 / ?f16"/><draw:equation draw:name="f39" draw:formula="?f27 / ?f15"/><draw:equation draw:name="f40" draw:formula="?f28 / ?f16"/><draw:equation draw:name="f41" draw:formula="?f29 / ?f15"/><draw:equation draw:name="f42" draw:formula="?f30 / ?f15"/><draw:equation draw:name="f43" draw:formula="?f31 / ?f16"/><draw:equation draw:name="f44" draw:formula="?f32 / ?f16"/></draw:enhanced-geometry></draw:custom-shape><draw:custom-shape svg:width="0.34472in" svg:height="0.29311in" draw:id="id3" draw:style-name="a12" draw:transform="translate(-0.17236in -0.14655in) rotate(-1.5708) translate(2.58117in 1.47538in)" draw:name="Forma libre: forma 14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2.97349in" svg:y="0.10293in" svg:width="1.4558in" svg:height="1.08352in" draw:id="id4" draw:style-name="a13" draw:name="Forma libre: forma 15"><svg:title/><svg:desc/><text:p text:style-name="P122"><text:span text:style-name="T123">ÓRDENES DE SERVICIO</text:span></text:p><draw:enhanced-geometry draw:type="non-primitive" svg:viewBox="0 0 1331188 99076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331188"/><draw:equation draw:name="f2" draw:formula="990768"/><draw:equation draw:name="f3" draw:formula="?f2 - ?f0"/><draw:equation draw:name="f4" draw:formula="?f1 - ?f0"/><draw:equation draw:name="f5" draw:formula="?f4 / 1331188"/><draw:equation draw:name="f6" draw:formula="?f3 / 990768"/><draw:equation draw:name="f7" draw:formula="0 * ?f4"/><draw:equation draw:name="f8" draw:formula="0 * ?f3"/><draw:equation draw:name="f9" draw:formula="1331188 * ?f4"/><draw:equation draw:name="f10" draw:formula="990768 * ?f3"/><draw:equation draw:name="f11" draw:formula="?f7 / 1331188"/><draw:equation draw:name="f12" draw:formula="?f8 / 990768"/><draw:equation draw:name="f13" draw:formula="?f9 / 1331188"/><draw:equation draw:name="f14" draw:formula="?f10 / 99076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width="0.98276in" svg:height="1.9541in" draw:id="id5" draw:style-name="a14" draw:transform="translate(-0.49138in -0.97705in) rotate(-4.71239) translate(5.58222in 0.59431in)" draw:name="Forma libre: forma 16"><svg:title/><svg:desc/><text:p text:style-name="P124"><text:span text:style-name="T125">Ventaja</text:span></text:p><draw:enhanced-geometry draw:type="non-primitive" svg:viewBox="0 0 1786830 898632" draw:enhanced-path="M ?f3 ?f0 C ?f4 ?f0 ?f5 ?f6 ?f5 ?f7 L ?f5 ?f8 C ?f5 ?f9 ?f4 ?f2 ?f3 ?f2 L ?f10 ?f2 C ?f11 ?f2 ?f12 ?f9 ?f12 ?f8 L ?f12 ?f7 C ?f12 ?f6 ?f11 ?f0 ?f10 ?f0 L ?f3 ?f0 Z N" draw:text-areas="?f33 ?f35 ?f34 ?f36" draw:glue-points="?f37 ?f38 ?f39 ?f40 ?f41 ?f40 ?f42 ?f38 ?f42 ?f43 ?f41 ?f44 ?f39 ?f44 ?f37 ?f43 ?f37 ?f38" draw:glue-point-leaving-directions="-90, -90, -90, -90, -90, -90, -90, -90, -90"><draw:equation draw:name="f0" draw:formula="0"/><draw:equation draw:name="f1" draw:formula="1786830"/><draw:equation draw:name="f2" draw:formula="898632"/><draw:equation draw:name="f3" draw:formula="1697486"/><draw:equation draw:name="f4" draw:formula="1746828"/><draw:equation draw:name="f5" draw:formula="1786828"/><draw:equation draw:name="f6" draw:formula="10117"/><draw:equation draw:name="f7" draw:formula="22597"/><draw:equation draw:name="f8" draw:formula="876035"/><draw:equation draw:name="f9" draw:formula="888515"/><draw:equation draw:name="f10" draw:formula="89344"/><draw:equation draw:name="f11" draw:formula="40002"/><draw:equation draw:name="f12" draw:formula="2"/><draw:equation draw:name="f13" draw:formula="?f2 - ?f0"/><draw:equation draw:name="f14" draw:formula="?f1 - ?f0"/><draw:equation draw:name="f15" draw:formula="?f14 / 1786830"/><draw:equation draw:name="f16" draw:formula="?f13 / 898632"/><draw:equation draw:name="f17" draw:formula="0 * ?f14"/><draw:equation draw:name="f18" draw:formula="44932 * ?f13"/><draw:equation draw:name="f19" draw:formula="44932 * ?f14"/><draw:equation draw:name="f20" draw:formula="0 * ?f13"/><draw:equation draw:name="f21" draw:formula="1741898 * ?f14"/><draw:equation draw:name="f22" draw:formula="1786830 * ?f14"/><draw:equation draw:name="f23" draw:formula="853700 * ?f13"/><draw:equation draw:name="f24" draw:formula="898632 * ?f13"/><draw:equation draw:name="f25" draw:formula="?f17 / 1786830"/><draw:equation draw:name="f26" draw:formula="?f18 / 898632"/><draw:equation draw:name="f27" draw:formula="?f19 / 1786830"/><draw:equation draw:name="f28" draw:formula="?f20 / 898632"/><draw:equation draw:name="f29" draw:formula="?f21 / 1786830"/><draw:equation draw:name="f30" draw:formula="?f22 / 1786830"/><draw:equation draw:name="f31" draw:formula="?f23 / 898632"/><draw:equation draw:name="f32" draw:formula="?f24 / 898632"/><draw:equation draw:name="f33" draw:formula="?f0 / ?f15"/><draw:equation draw:name="f34" draw:formula="?f1 / ?f15"/><draw:equation draw:name="f35" draw:formula="?f0 / ?f16"/><draw:equation draw:name="f36" draw:formula="?f2 / ?f16"/><draw:equation draw:name="f37" draw:formula="?f25 / ?f15"/><draw:equation draw:name="f38" draw:formula="?f26 / ?f16"/><draw:equation draw:name="f39" draw:formula="?f27 / ?f15"/><draw:equation draw:name="f40" draw:formula="?f28 / ?f16"/><draw:equation draw:name="f41" draw:formula="?f29 / ?f15"/><draw:equation draw:name="f42" draw:formula="?f30 / ?f15"/><draw:equation draw:name="f43" draw:formula="?f31 / ?f16"/><draw:equation draw:name="f44" draw:formula="?f32 / ?f16"/></draw:enhanced-geometry></draw:custom-shape><draw:custom-shape svg:width="0.34472in" svg:height="0.29311in" draw:id="id6" draw:style-name="a15" draw:transform="translate(-0.17236in -0.14655in) rotate(-1.5708) translate(4.61491in 1.37185in)" draw:name="Forma libre: forma 17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4.99599in" svg:y="0.10293in" svg:width="1.4558in" svg:height="0.98276in" draw:id="id7" draw:style-name="a16" draw:name="Forma libre: forma 18"><svg:title/><svg:desc/><text:p text:style-name="P126"><text:span text:style-name="T127">NEGOCIACIONES<text:s/></text:span><text:span text:style-name="T128">SIMULTÁNEAS</text:span></text:p><draw:enhanced-geometry draw:type="non-primitive" svg:viewBox="0 0 1331188 89863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331188"/><draw:equation draw:name="f2" draw:formula="898632"/><draw:equation draw:name="f3" draw:formula="?f2 - ?f0"/><draw:equation draw:name="f4" draw:formula="?f1 - ?f0"/><draw:equation draw:name="f5" draw:formula="?f4 / 1331188"/><draw:equation draw:name="f6" draw:formula="?f3 / 898632"/><draw:equation draw:name="f7" draw:formula="0 * ?f4"/><draw:equation draw:name="f8" draw:formula="0 * ?f3"/><draw:equation draw:name="f9" draw:formula="1331188 * ?f4"/><draw:equation draw:name="f10" draw:formula="898632 * ?f3"/><draw:equation draw:name="f11" draw:formula="?f7 / 1331188"/><draw:equation draw:name="f12" draw:formula="?f8 / 898632"/><draw:equation draw:name="f13" draw:formula="?f9 / 1331188"/><draw:equation draw:name="f14" draw:formula="?f10 / 89863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draw:frame draw:z-index="251663360" draw:id="id9" draw:style-name="a18" draw:name="Cuadro de texto 16" text:anchor-type="paragraph" svg:x="0.12361in" svg:y="0.17905in" svg:width="2in" svg:height="2in" style:rel-width="scale" style:rel-height="scale"><draw:text-box><text:list text:style-name="LFO18" text:continue-numbering="true"><text:list-item><text:p text:style-name="P137">ICM <text:s text:c="2"/>= <text:s text:c="7"/>10 ÓRDENES DE SERVICIO SIMULTÁNEAS</text:p></text:list-item></text:list></draw:text-box><svg:title/><svg:desc/></draw:frame></text:p>
      <text:p text:style-name="P138"/>
      <text:p text:style-name="P139"/>
      <text:p text:style-name="P140"/>
      <text:list text:style-name="LFO17" text:continue-numbering="true">
        <text:list-item>
          <text:list>
            <text:list-item>
              <text:p text:style-name="P141"><text:span text:style-name="T142">ÓRDEN DE SERVICIO</text:span><text:span text:style-name="T143">: Contrato o documento suscrito con los diferentes oferentes dentro de un Instrumento Comercial Marco, de acuerdo con las necesidades demandadas por la<text:s/></text:span><text:span text:style-name="T144">Entidad.<text:s/></text:span></text:p>
            </text:list-item>
          </text:list>
        </text:list-item>
      </text:list>
      <text:p text:style-name="P145"/>
      <text:soft-page-break/>
      <text:list text:style-name="LFO17" text:continue-numbering="true">
        <text:list-item>
          <text:list>
            <text:list-item>
              <text:p text:style-name="P146"><text:span text:style-name="T147">ALCANCE A LA SUPERVISIÓN:</text:span><text:span text:style-name="T148"><text:s/>Incluye el seguimiento técnico, administrativo, financioero, contable y jurídico que debe hacer la Entidad, en cabeza del funcionario asignado, para verificar el cumplimiento del objeto contratado.<text:s/></text:span></text:p>
            </text:list-item>
          </text:list>
        </text:list-item>
      </text:list>
      <text:p text:style-name="P149"/>
      <text:list text:style-name="LFO17" text:continue-numbering="true">
        <text:list-item>
          <text:list>
            <text:list-item>
              <text:p text:style-name="P150"><text:span text:style-name="T151">ALCANCE APOYO A LA<text:s/></text:span><text:span text:style-name="T152">SUPERVISIÓN:</text:span><text:span text:style-name="T153"><text:s/>Esta puede asignarse a contratistas de la Entidad para apoyar a la supervisión en la vigilancia y control sobre el contrato.<text:s/></text:span></text:p>
            </text:list-item>
          </text:list>
        </text:list-item>
      </text:list>
      <text:p text:style-name="Párrafodelista"/>
      <text:list text:style-name="LFO17" text:continue-numbering="true">
        <text:list-item>
          <text:list>
            <text:list-item>
              <text:p text:style-name="P154"><text:span text:style-name="T155">CONTRATO DE INTERVENTORÍA</text:span><text:span text:style-name="T156">: Es aquel dirigido al seguimiento técnico especializado a la ejecución de un<text:s/></text:span><text:span text:style-name="T157">contrato a través de un tercero independiente de la Entidad Estatal. Procede cuando el objeto del contrato es complejo, extenso o su seguimiento supone un conocimiento especializado</text:span><text:span text:style-name="T158"><text:note text:note-class="footnote" text:id="_ftn0"><text:note-citation>1</text:note-citation><text:note-body><text:p text:style-name="Textonotapie"><text:s/>COLOMBIA COMPRA EFICIENTE. Guía de Supervisión e Interventoría.<text:s/></text:p></text:note-body></text:note></text:span><text:span text:style-name="T159">.<text:s/></text:span></text:p>
            </text:list-item>
          </text:list>
        </text:list-item>
      </text:list>
      <text:p text:style-name="P160"/>
      <text:list text:style-name="LFO17" text:continue-numbering="true">
        <text:list-item>
          <text:list>
            <text:list-item>
              <text:p text:style-name="P161"><text:span text:style-name="T162">CO</text:span><text:span text:style-name="T163">NCURRENCIA INTERVENTORÍA Y SUPERVISIÓN:</text:span><text:span text:style-name="T164"><text:s/>La interventoría y supervisión pueden concurrir frente a cada contrato. En caso de concurrir, deberán revisarse las funciones y obligaciones que se establecieron para cada figura en el respectivo contrato y en el Man</text:span><text:span text:style-name="T165">ual de Supervisión e Interventoría de la Entidad.</text:span></text:p>
            </text:list-item>
          </text:list>
        </text:list-item>
      </text:list>
      <text:p text:style-name="P166"/>
      <text:p text:style-name="P167"/>
      <text:list text:style-name="LFO17" text:continue-numbering="true">
        <text:list-item>
          <text:p text:style-name="P168">CONSIDERACIONES SOBRE EL INSTRUMENTO MARCO Y ÓRDENES DE TRABAJO:</text:p>
        </text:list-item>
      </text:list>
      <text:p text:style-name="P169"/>
      <text:p text:style-name="P170"/>
      <text:list text:style-name="LFO17" text:continue-numbering="true">
        <text:list-item>
          <text:list>
            <text:list-item>
              <text:p text:style-name="P171"><text:span text:style-name="T172">CONTRATO DE INTERVENTORÍA:</text:span><text:span text:style-name="T173"><text:s/>Del instrumento comercial se desprenderán órdenes de trabajo con los diferentes contratistas que hagan<text:s/></text:span><text:span text:style-name="T174">parte del mismo, aquéllas corresponderán a<text:s/></text:span><text:span text:style-name="T175">contratos de INTERVENTORÍA.<text:s/></text:span></text:p>
            </text:list-item>
          </text:list>
        </text:list-item>
      </text:list>
      <text:p text:style-name="P176"><text:span text:style-name="T177"><draw:g draw:z-index="251664384" draw:name="Diagrama 17" draw:id="id17" draw:style-name="a26" text:anchor-type="paragraph"><svg:title/><svg:desc/><draw:custom-shape svg:x="0in" svg:y="1.21129in" svg:width="6in" svg:height="1.4in" draw:id="id10" draw:style-name="a19" draw:name="Forma libre: forma 21"><svg:title/><svg:desc/><draw:enhanced-geometry draw:path-stretchpoint-x="21600" draw:path-stretchpoint-y="21600" draw:type="non-primitive" svg:viewBox="0 0 21600 21600" draw:enhanced-path="M ?f7 ?f22 L ?f24 ?f22 ?f24 ?f7 ?f11 ?f18 ?f24 ?f12 ?f24 ?f23 ?f7 ?f23 ?f26 ?f18 Z N" draw:text-areas="?f26 ?f22 ?f27 ?f23" draw:glue-points="?f24 ?f7 ?f26 ?f18 ?f24 ?f12" draw:glue-point-leaving-directions="-36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13 * ?f8"/><draw:equation draw:name="f18" draw:formula="?f7 + ?f15"/><draw:equation draw:name="f19" draw:formula="?f16 * ?f8"/><draw:equation draw:name="f20" draw:formula="?f17 / 200000"/><draw:equation draw:name="f21" draw:formula="?f19 / 100000"/><draw:equation draw:name="f22" draw:formula="?f18 - ?f20"/><draw:equation draw:name="f23" draw:formula="?f18 + ?f20"/><draw:equation draw:name="f24" draw:formula="?f11 - ?f21"/><draw:equation draw:name="f25" draw:formula="?f20 * ?f21"/><draw:equation draw:name="f26" draw:formula="?f25 / ?f15"/><draw:equation draw:name="f27" draw:formula="?f11 - ?f26"/></draw:enhanced-geometry></draw:custom-shape><draw:custom-shape svg:x="0.0027in" svg:y="0.16129in" svg:width="1.46483in" svg:height="1.4in" draw:id="id11" draw:style-name="a20" draw:name="Forma libre: forma 22"><svg:title/><svg:desc/><text:p text:style-name="P178"><text:span text:style-name="T179">O. SERVICIO = CONTRATO DE INTERVENTORÍA</text:span></text:p><draw:enhanced-geometry draw:type="non-primitive" svg:viewBox="0 0 1188630 128016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88630"/><draw:equation draw:name="f2" draw:formula="1280160"/><draw:equation draw:name="f3" draw:formula="?f2 - ?f0"/><draw:equation draw:name="f4" draw:formula="?f1 - ?f0"/><draw:equation draw:name="f5" draw:formula="?f4 / 1188630"/><draw:equation draw:name="f6" draw:formula="?f3 / 1280160"/><draw:equation draw:name="f7" draw:formula="0 * ?f4"/><draw:equation draw:name="f8" draw:formula="0 * ?f3"/><draw:equation draw:name="f9" draw:formula="1188630 * ?f4"/><draw:equation draw:name="f10" draw:formula="1280160 * ?f3"/><draw:equation draw:name="f11" draw:formula="?f7 / 1188630"/><draw:equation draw:name="f12" draw:formula="?f8 / 1280160"/><draw:equation draw:name="f13" draw:formula="?f9 / 1188630"/><draw:equation draw:name="f14" draw:formula="?f10 / 128016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47765in" svg:y="1.73629in" svg:width="0.35in" svg:height="0.35in" draw:id="id12" draw:style-name="a21" draw:name="Forma libre: forma 2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0182in" svg:y="0.16129in" svg:width="1.2999in" svg:height="1.4in" draw:id="id13" draw:style-name="a22" draw:name="Forma libre: forma 26"><svg:title/><svg:desc/><text:p text:style-name="P180"><text:span text:style-name="T181">Revisión requisitos contractuales<text:s/></text:span></text:p><draw:enhanced-geometry draw:type="non-primitive" svg:viewBox="0 0 1188630 128016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88630"/><draw:equation draw:name="f2" draw:formula="1280160"/><draw:equation draw:name="f3" draw:formula="?f2 - ?f0"/><draw:equation draw:name="f4" draw:formula="?f1 - ?f0"/><draw:equation draw:name="f5" draw:formula="?f4 / 1188630"/><draw:equation draw:name="f6" draw:formula="?f3 / 1280160"/><draw:equation draw:name="f7" draw:formula="0 * ?f4"/><draw:equation draw:name="f8" draw:formula="0 * ?f3"/><draw:equation draw:name="f9" draw:formula="1188630 * ?f4"/><draw:equation draw:name="f10" draw:formula="1280160 * ?f3"/><draw:equation draw:name="f11" draw:formula="?f7 / 1188630"/><draw:equation draw:name="f12" draw:formula="?f8 / 1280160"/><draw:equation draw:name="f13" draw:formula="?f9 / 1188630"/><draw:equation draw:name="f14" draw:formula="?f10 / 128016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48224in" svg:y="1.71032in" svg:width="0.38689in" svg:height="0.35in" draw:id="id14" draw:style-name="a23" draw:name="Forma libre: forma 27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05843in" svg:y="0.96259in" svg:width="1.2999in" svg:height="1.4in" draw:id="id15" draw:style-name="a24" draw:name="Forma libre: forma 28"><svg:title/><svg:desc/><text:p text:style-name="P182"><text:span text:style-name="T183">EJECUCIÓN</text:span></text:p><draw:enhanced-geometry draw:type="non-primitive" svg:viewBox="0 0 1188630 128016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88630"/><draw:equation draw:name="f2" draw:formula="1280160"/><draw:equation draw:name="f3" draw:formula="?f2 - ?f0"/><draw:equation draw:name="f4" draw:formula="?f1 - ?f0"/><draw:equation draw:name="f5" draw:formula="?f4 / 1188630"/><draw:equation draw:name="f6" draw:formula="?f3 / 1280160"/><draw:equation draw:name="f7" draw:formula="0 * ?f4"/><draw:equation draw:name="f8" draw:formula="0 * ?f3"/><draw:equation draw:name="f9" draw:formula="1188630 * ?f4"/><draw:equation draw:name="f10" draw:formula="1280160 * ?f3"/><draw:equation draw:name="f11" draw:formula="?f7 / 1188630"/><draw:equation draw:name="f12" draw:formula="?f8 / 1280160"/><draw:equation draw:name="f13" draw:formula="?f9 / 1188630"/><draw:equation draw:name="f14" draw:formula="?f10 / 128016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57234in" svg:y="1.73629in" svg:width="0.35in" svg:height="0.35in" draw:id="id16" draw:style-name="a25" draw:name="Forma libre: forma 29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list text:style-name="LFO17" text:continue-numbering="true">
        <text:list-item>
          <text:list>
            <text:list-item>
              <text:p text:style-name="P201">Lineamientos frente a las órdenes de servicio (contratos de<text:s/>interventoría):<text:s/></text:p>
            </text:list-item>
          </text:list>
        </text:list-item>
      </text:list>
      <text:p text:style-name="P202"/>
      <text:p text:style-name="P203"><text:span text:style-name="T204"><draw:g draw:name="Diagrama 109" draw:id="id27" draw:style-name="a36" text:anchor-type="as-char"><svg:title/><svg:desc/><draw:custom-shape svg:x="1.8865in" svg:y="0.00001in" svg:width="1.47444in" svg:height="1.2972in" draw:id="id18" draw:style-name="a27" draw:name="Forma libre: forma 29"><svg:title/><svg:desc/><text:p text:style-name="P205"><text:span text:style-name="T206">Pueden expedirse tantas como se requiera por la Entidad</text:span></text:p><draw:enhanced-geometry draw:type="non-primitive" svg:viewBox="0 0 1186160 1348223" draw:enhanced-path="M ?f3 ?f4 L ?f1 ?f5 ?f1 ?f6 ?f3 ?f7 ?f0 ?f6 ?f0 ?f5 ?f3 ?f4 Z N" draw:text-areas="?f26 ?f28 ?f27 ?f29" draw:glue-points="?f30 ?f31 ?f32 ?f33 ?f34 ?f33 ?f35 ?f31 ?f34 ?f36 ?f32 ?f36 ?f30 ?f31" draw:glue-point-leaving-directions="-90, -90, -90, -90, -90, -90, -90"><draw:equation draw:name="f0" draw:formula="0"/><draw:equation draw:name="f1" draw:formula="1186160"/><draw:equation draw:name="f2" draw:formula="1348223"/><draw:equation draw:name="f3" draw:formula="593080"/><draw:equation draw:name="f4" draw:formula="1"/><draw:equation draw:name="f5" draw:formula="337056"/><draw:equation draw:name="f6" draw:formula="1011167"/><draw:equation draw:name="f7" draw:formula="1348222"/><draw:equation draw:name="f8" draw:formula="?f2 - ?f0"/><draw:equation draw:name="f9" draw:formula="?f1 - ?f0"/><draw:equation draw:name="f10" draw:formula="?f9 / 1186160"/><draw:equation draw:name="f11" draw:formula="?f8 / 1348223"/><draw:equation draw:name="f12" draw:formula="0 * ?f9"/><draw:equation draw:name="f13" draw:formula="674112 * ?f8"/><draw:equation draw:name="f14" draw:formula="296540 * ?f9"/><draw:equation draw:name="f15" draw:formula="0 * ?f8"/><draw:equation draw:name="f16" draw:formula="889620 * ?f9"/><draw:equation draw:name="f17" draw:formula="1186160 * ?f9"/><draw:equation draw:name="f18" draw:formula="1348223 * ?f8"/><draw:equation draw:name="f19" draw:formula="?f12 / 1186160"/><draw:equation draw:name="f20" draw:formula="?f13 / 1348223"/><draw:equation draw:name="f21" draw:formula="?f14 / 1186160"/><draw:equation draw:name="f22" draw:formula="?f15 / 1348223"/><draw:equation draw:name="f23" draw:formula="?f16 / 1186160"/><draw:equation draw:name="f24" draw:formula="?f17 / 1186160"/><draw:equation draw:name="f25" draw:formula="?f18 / 1348223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1"/><draw:equation draw:name="f34" draw:formula="?f23 / ?f10"/><draw:equation draw:name="f35" draw:formula="?f24 / ?f10"/><draw:equation draw:name="f36" draw:formula="?f25 / ?f11"/></draw:enhanced-geometry></draw:custom-shape><draw:custom-shape svg:x="3.22224in" svg:y="0.25945in" svg:width="1.44767in" svg:height="0.77832in" draw:id="id19" draw:style-name="a28" draw:name="Rectángulo 30"><svg:title/><svg:desc/><draw:enhanced-geometry draw:type="non-primitive" svg:viewBox="0 0 21600 21600" draw:enhanced-path="M 0 0 L 21600 0 21600 21600 0 21600 Z N"/></draw:custom-shape><draw:custom-shape svg:x="0.84058in" svg:y="0in" svg:width="1.12857in" svg:height="1.2972in" draw:id="id20" draw:style-name="a29" draw:name="Forma libre: forma 31"><svg:title/><svg:desc/><text:p text:style-name="P207"><text:span text:style-name="T208">1</text:span></text:p><draw:enhanced-geometry draw:type="non-primitive" svg:viewBox="0 0 1186160 1031959" draw:enhanced-path="M ?f3 ?f0 L ?f4 ?f5 ?f4 ?f6 ?f3 ?f2 ?f7 ?f6 ?f7 ?f5 ?f3 ?f0 Z N" draw:text-areas="?f26 ?f28 ?f27 ?f29" draw:glue-points="?f30 ?f31 ?f32 ?f33 ?f34 ?f33 ?f35 ?f31 ?f34 ?f36 ?f32 ?f36 ?f30 ?f31" draw:glue-point-leaving-directions="-90, -90, -90, -90, -90, -90, -90"><draw:equation draw:name="f0" draw:formula="0"/><draw:equation draw:name="f1" draw:formula="1186160"/><draw:equation draw:name="f2" draw:formula="1031959"/><draw:equation draw:name="f3" draw:formula="593079"/><draw:equation draw:name="f4" draw:formula="1186159"/><draw:equation draw:name="f5" draw:formula="224452"/><draw:equation draw:name="f6" draw:formula="807507"/><draw:equation draw:name="f7" draw:formula="1"/><draw:equation draw:name="f8" draw:formula="?f2 - ?f0"/><draw:equation draw:name="f9" draw:formula="?f1 - ?f0"/><draw:equation draw:name="f10" draw:formula="?f9 / 1186160"/><draw:equation draw:name="f11" draw:formula="?f8 / 1031959"/><draw:equation draw:name="f12" draw:formula="0 * ?f9"/><draw:equation draw:name="f13" draw:formula="515980 * ?f8"/><draw:equation draw:name="f14" draw:formula="257990 * ?f9"/><draw:equation draw:name="f15" draw:formula="0 * ?f8"/><draw:equation draw:name="f16" draw:formula="928170 * ?f9"/><draw:equation draw:name="f17" draw:formula="1186160 * ?f9"/><draw:equation draw:name="f18" draw:formula="1031959 * ?f8"/><draw:equation draw:name="f19" draw:formula="?f12 / 1186160"/><draw:equation draw:name="f20" draw:formula="?f13 / 1031959"/><draw:equation draw:name="f21" draw:formula="?f14 / 1186160"/><draw:equation draw:name="f22" draw:formula="?f15 / 1031959"/><draw:equation draw:name="f23" draw:formula="?f16 / 1186160"/><draw:equation draw:name="f24" draw:formula="?f17 / 1186160"/><draw:equation draw:name="f25" draw:formula="?f18 / 1031959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1"/><draw:equation draw:name="f34" draw:formula="?f23 / ?f10"/><draw:equation draw:name="f35" draw:formula="?f24 / ?f10"/><draw:equation draw:name="f36" draw:formula="?f25 / ?f11"/></draw:enhanced-geometry></draw:custom-shape><draw:custom-shape svg:x="1.27474in" svg:y="1.10107in" svg:width="1.47444in" svg:height="1.2972in" draw:id="id21" draw:style-name="a30" draw:name="Forma libre: forma 32"><svg:title/><svg:desc/><text:p text:style-name="P209"><text:span text:style-name="T210">Deben publicarse en SECOP II</text:span></text:p><draw:enhanced-geometry draw:type="non-primitive" svg:viewBox="0 0 1186160 1348223" draw:enhanced-path="M ?f3 ?f4 L ?f1 ?f5 ?f1 ?f6 ?f3 ?f7 ?f0 ?f6 ?f0 ?f5 ?f3 ?f4 Z N" draw:text-areas="?f26 ?f28 ?f27 ?f29" draw:glue-points="?f30 ?f31 ?f32 ?f33 ?f34 ?f33 ?f35 ?f31 ?f34 ?f36 ?f32 ?f36 ?f30 ?f31" draw:glue-point-leaving-directions="-90, -90, -90, -90, -90, -90, -90"><draw:equation draw:name="f0" draw:formula="0"/><draw:equation draw:name="f1" draw:formula="1186160"/><draw:equation draw:name="f2" draw:formula="1348223"/><draw:equation draw:name="f3" draw:formula="593080"/><draw:equation draw:name="f4" draw:formula="1"/><draw:equation draw:name="f5" draw:formula="337056"/><draw:equation draw:name="f6" draw:formula="1011167"/><draw:equation draw:name="f7" draw:formula="1348222"/><draw:equation draw:name="f8" draw:formula="?f2 - ?f0"/><draw:equation draw:name="f9" draw:formula="?f1 - ?f0"/><draw:equation draw:name="f10" draw:formula="?f9 / 1186160"/><draw:equation draw:name="f11" draw:formula="?f8 / 1348223"/><draw:equation draw:name="f12" draw:formula="0 * ?f9"/><draw:equation draw:name="f13" draw:formula="674112 * ?f8"/><draw:equation draw:name="f14" draw:formula="296540 * ?f9"/><draw:equation draw:name="f15" draw:formula="0 * ?f8"/><draw:equation draw:name="f16" draw:formula="889620 * ?f9"/><draw:equation draw:name="f17" draw:formula="1186160 * ?f9"/><draw:equation draw:name="f18" draw:formula="1348223 * ?f8"/><draw:equation draw:name="f19" draw:formula="?f12 / 1186160"/><draw:equation draw:name="f20" draw:formula="?f13 / 1348223"/><draw:equation draw:name="f21" draw:formula="?f14 / 1186160"/><draw:equation draw:name="f22" draw:formula="?f15 / 1348223"/><draw:equation draw:name="f23" draw:formula="?f16 / 1186160"/><draw:equation draw:name="f24" draw:formula="?f17 / 1186160"/><draw:equation draw:name="f25" draw:formula="?f18 / 1348223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1"/><draw:equation draw:name="f34" draw:formula="?f23 / ?f10"/><draw:equation draw:name="f35" draw:formula="?f24 / ?f10"/><draw:equation draw:name="f36" draw:formula="?f25 / ?f11"/></draw:enhanced-geometry></draw:custom-shape><draw:custom-shape svg:x="0in" svg:y="1.36051in" svg:width="1.40098in" svg:height="0.77832in" draw:id="id22" draw:style-name="a31" draw:name="Rectángulo 33"><svg:title/><svg:desc/><draw:enhanced-geometry draw:type="non-primitive" svg:viewBox="0 0 21600 21600" draw:enhanced-path="M 0 0 L 21600 0 21600 21600 0 21600 Z N"/></draw:custom-shape><draw:custom-shape svg:x="2.66652in" svg:y="1.10107in" svg:width="1.12857in" svg:height="1.2972in" draw:id="id23" draw:style-name="a32" draw:name="Forma libre: forma 34"><svg:title/><svg:desc/><text:p text:style-name="P211"><text:span text:style-name="T212">2</text:span></text:p><draw:enhanced-geometry draw:type="non-primitive" svg:viewBox="0 0 1186160 1031959" draw:enhanced-path="M ?f3 ?f0 L ?f4 ?f5 ?f4 ?f6 ?f3 ?f2 ?f7 ?f6 ?f7 ?f5 ?f3 ?f0 Z N" draw:text-areas="?f26 ?f28 ?f27 ?f29" draw:glue-points="?f30 ?f31 ?f32 ?f33 ?f34 ?f33 ?f35 ?f31 ?f34 ?f36 ?f32 ?f36 ?f30 ?f31" draw:glue-point-leaving-directions="-90, -90, -90, -90, -90, -90, -90"><draw:equation draw:name="f0" draw:formula="0"/><draw:equation draw:name="f1" draw:formula="1186160"/><draw:equation draw:name="f2" draw:formula="1031959"/><draw:equation draw:name="f3" draw:formula="593079"/><draw:equation draw:name="f4" draw:formula="1186159"/><draw:equation draw:name="f5" draw:formula="224452"/><draw:equation draw:name="f6" draw:formula="807507"/><draw:equation draw:name="f7" draw:formula="1"/><draw:equation draw:name="f8" draw:formula="?f2 - ?f0"/><draw:equation draw:name="f9" draw:formula="?f1 - ?f0"/><draw:equation draw:name="f10" draw:formula="?f9 / 1186160"/><draw:equation draw:name="f11" draw:formula="?f8 / 1031959"/><draw:equation draw:name="f12" draw:formula="0 * ?f9"/><draw:equation draw:name="f13" draw:formula="515980 * ?f8"/><draw:equation draw:name="f14" draw:formula="257990 * ?f9"/><draw:equation draw:name="f15" draw:formula="0 * ?f8"/><draw:equation draw:name="f16" draw:formula="928170 * ?f9"/><draw:equation draw:name="f17" draw:formula="1186160 * ?f9"/><draw:equation draw:name="f18" draw:formula="1031959 * ?f8"/><draw:equation draw:name="f19" draw:formula="?f12 / 1186160"/><draw:equation draw:name="f20" draw:formula="?f13 / 1031959"/><draw:equation draw:name="f21" draw:formula="?f14 / 1186160"/><draw:equation draw:name="f22" draw:formula="?f15 / 1031959"/><draw:equation draw:name="f23" draw:formula="?f16 / 1186160"/><draw:equation draw:name="f24" draw:formula="?f17 / 1186160"/><draw:equation draw:name="f25" draw:formula="?f18 / 1031959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1"/><draw:equation draw:name="f34" draw:formula="?f23 / ?f10"/><draw:equation draw:name="f35" draw:formula="?f24 / ?f10"/><draw:equation draw:name="f36" draw:formula="?f25 / ?f11"/></draw:enhanced-geometry></draw:custom-shape><draw:custom-shape svg:x="1.8865in" svg:y="2.20213in" svg:width="1.47444in" svg:height="1.2972in" draw:id="id24" draw:style-name="a33" draw:name="Forma libre: forma 35"><svg:title/><svg:desc/><text:p text:style-name="P213"><text:span text:style-name="T214">Obligaciones específicas serán desarrolladas en Documento de Planeación de cada orden de servicio</text:span></text:p><draw:enhanced-geometry draw:type="non-primitive" svg:viewBox="0 0 1186160 1348223" draw:enhanced-path="M ?f3 ?f4 L ?f1 ?f5 ?f1 ?f6 ?f3 ?f7 ?f0 ?f6 ?f0 ?f5 ?f3 ?f4 Z N" draw:text-areas="?f26 ?f28 ?f27 ?f29" draw:glue-points="?f30 ?f31 ?f32 ?f33 ?f34 ?f33 ?f35 ?f31 ?f34 ?f36 ?f32 ?f36 ?f30 ?f31" draw:glue-point-leaving-directions="-90, -90, -90, -90, -90, -90, -90"><draw:equation draw:name="f0" draw:formula="0"/><draw:equation draw:name="f1" draw:formula="1186160"/><draw:equation draw:name="f2" draw:formula="1348223"/><draw:equation draw:name="f3" draw:formula="593080"/><draw:equation draw:name="f4" draw:formula="1"/><draw:equation draw:name="f5" draw:formula="337056"/><draw:equation draw:name="f6" draw:formula="1011167"/><draw:equation draw:name="f7" draw:formula="1348222"/><draw:equation draw:name="f8" draw:formula="?f2 - ?f0"/><draw:equation draw:name="f9" draw:formula="?f1 - ?f0"/><draw:equation draw:name="f10" draw:formula="?f9 / 1186160"/><draw:equation draw:name="f11" draw:formula="?f8 / 1348223"/><draw:equation draw:name="f12" draw:formula="0 * ?f9"/><draw:equation draw:name="f13" draw:formula="674112 * ?f8"/><draw:equation draw:name="f14" draw:formula="296540 * ?f9"/><draw:equation draw:name="f15" draw:formula="0 * ?f8"/><draw:equation draw:name="f16" draw:formula="889620 * ?f9"/><draw:equation draw:name="f17" draw:formula="1186160 * ?f9"/><draw:equation draw:name="f18" draw:formula="1348223 * ?f8"/><draw:equation draw:name="f19" draw:formula="?f12 / 1186160"/><draw:equation draw:name="f20" draw:formula="?f13 / 1348223"/><draw:equation draw:name="f21" draw:formula="?f14 / 1186160"/><draw:equation draw:name="f22" draw:formula="?f15 / 1348223"/><draw:equation draw:name="f23" draw:formula="?f16 / 1186160"/><draw:equation draw:name="f24" draw:formula="?f17 / 1186160"/><draw:equation draw:name="f25" draw:formula="?f18 / 1348223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1"/><draw:equation draw:name="f34" draw:formula="?f23 / ?f10"/><draw:equation draw:name="f35" draw:formula="?f24 / ?f10"/><draw:equation draw:name="f36" draw:formula="?f25 / ?f11"/></draw:enhanced-geometry></draw:custom-shape><draw:custom-shape svg:x="3.22224in" svg:y="2.46157in" svg:width="1.44767in" svg:height="0.77832in" draw:id="id25" draw:style-name="a34" draw:name="Rectángulo 36"><svg:title/><svg:desc/><draw:enhanced-geometry draw:type="non-primitive" svg:viewBox="0 0 21600 21600" draw:enhanced-path="M 0 0 L 21600 0 21600 21600 0 21600 Z N"/></draw:custom-shape><draw:custom-shape svg:x="0.84058in" svg:y="2.20213in" svg:width="1.12857in" svg:height="1.2972in" draw:id="id26" draw:style-name="a35" draw:name="Forma libre: forma 37"><svg:title/><svg:desc/><text:p text:style-name="P215"><text:span text:style-name="T216">3</text:span></text:p><draw:enhanced-geometry draw:type="non-primitive" svg:viewBox="0 0 1186160 1031959" draw:enhanced-path="M ?f3 ?f0 L ?f4 ?f5 ?f4 ?f6 ?f3 ?f2 ?f7 ?f6 ?f7 ?f5 ?f3 ?f0 Z N" draw:text-areas="?f26 ?f28 ?f27 ?f29" draw:glue-points="?f30 ?f31 ?f32 ?f33 ?f34 ?f33 ?f35 ?f31 ?f34 ?f36 ?f32 ?f36 ?f30 ?f31" draw:glue-point-leaving-directions="-90, -90, -90, -90, -90, -90, -90"><draw:equation draw:name="f0" draw:formula="0"/><draw:equation draw:name="f1" draw:formula="1186160"/><draw:equation draw:name="f2" draw:formula="1031959"/><draw:equation draw:name="f3" draw:formula="593079"/><draw:equation draw:name="f4" draw:formula="1186159"/><draw:equation draw:name="f5" draw:formula="224452"/><draw:equation draw:name="f6" draw:formula="807507"/><draw:equation draw:name="f7" draw:formula="1"/><draw:equation draw:name="f8" draw:formula="?f2 - ?f0"/><draw:equation draw:name="f9" draw:formula="?f1 - ?f0"/><draw:equation draw:name="f10" draw:formula="?f9 / 1186160"/><draw:equation draw:name="f11" draw:formula="?f8 / 1031959"/><draw:equation draw:name="f12" draw:formula="0 * ?f9"/><draw:equation draw:name="f13" draw:formula="515980 * ?f8"/><draw:equation draw:name="f14" draw:formula="257990 * ?f9"/><draw:equation draw:name="f15" draw:formula="0 * ?f8"/><draw:equation draw:name="f16" draw:formula="928170 * ?f9"/><draw:equation draw:name="f17" draw:formula="1186160 * ?f9"/><draw:equation draw:name="f18" draw:formula="1031959 * ?f8"/><draw:equation draw:name="f19" draw:formula="?f12 / 1186160"/><draw:equation draw:name="f20" draw:formula="?f13 / 1031959"/><draw:equation draw:name="f21" draw:formula="?f14 / 1186160"/><draw:equation draw:name="f22" draw:formula="?f15 / 1031959"/><draw:equation draw:name="f23" draw:formula="?f16 / 1186160"/><draw:equation draw:name="f24" draw:formula="?f17 / 1186160"/><draw:equation draw:name="f25" draw:formula="?f18 / 1031959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1"/><draw:equation draw:name="f34" draw:formula="?f23 / ?f10"/><draw:equation draw:name="f35" draw:formula="?f24 / ?f10"/><draw:equation draw:name="f36" draw:formula="?f25 / ?f11"/></draw:enhanced-geometry></draw:custom-shape></draw:g></text:span></text:p>
      <text:p text:style-name="P217"/>
      <text:p text:style-name="P218"/>
      <text:list text:style-name="LFO17" text:continue-numbering="true">
        <text:list-item>
          <text:list>
            <text:list-item>
              <text:p text:style-name="P219">TIPS PARA HACER<text:s/>SEGUIMIENTO A LA INTERVENTORÍA:</text:p>
            </text:list-item>
          </text:list>
        </text:list-item>
      </text:list>
      <text:p text:style-name="P220"/>
      <text:p text:style-name="P221"><text:span text:style-name="T222"><draw:g draw:name="Diagrama 110" draw:id="id31" draw:style-name="a41" text:anchor-type="as-char"><svg:title/><svg:desc/><draw:custom-shape svg:width="2.32544in" svg:height="0.49192in" draw:id="id28" draw:style-name="a37" draw:transform="translate(-1.16272in -0.24596in) rotate(-4.71239) translate(1.16272in 1.62457in)" draw:name="Forma libre: forma 39"><svg:title/><svg:desc/><text:p text:style-name="P223"><text:span text:style-name="T224">TIPS</text:span></text:p><draw:enhanced-geometry draw:type="non-primitive" svg:viewBox="0 0 2126380 44981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126380"/><draw:equation draw:name="f2" draw:formula="449811"/><draw:equation draw:name="f3" draw:formula="?f2 - ?f0"/><draw:equation draw:name="f4" draw:formula="?f1 - ?f0"/><draw:equation draw:name="f5" draw:formula="?f4 / 2126380"/><draw:equation draw:name="f6" draw:formula="?f3 / 449811"/><draw:equation draw:name="f7" draw:formula="0 * ?f4"/><draw:equation draw:name="f8" draw:formula="0 * ?f3"/><draw:equation draw:name="f9" draw:formula="2126380 * ?f4"/><draw:equation draw:name="f10" draw:formula="449811 * ?f3"/><draw:equation draw:name="f11" draw:formula="?f7 / 2126380"/><draw:equation draw:name="f12" draw:formula="?f8 / 449811"/><draw:equation draw:name="f13" draw:formula="?f9 / 2126380"/><draw:equation draw:name="f14" draw:formula="?f10 / 44981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35341in" svg:y="0.17864in" svg:width="5.22267in" svg:height="2.96975in" draw:id="id29" draw:style-name="a38" draw:name="Forma libre: forma 40"><svg:title/><svg:desc/><text:list text:style-name="LFO19" text:continue-numbering="true"><text:list-item><text:list><text:list-item><text:p text:style-name="P225"><text:span text:style-name="T226">Conocer y entender el contrato en todas sus cláusulas.<text:s/></text:span></text:p></text:list-item></text:list></text:list-item></text:list><text:list text:style-name="LFO20" text:continue-numbering="true"><text:list-item><text:list><text:list-item><text:p text:style-name="P227"><text:span text:style-name="T228">Advertir sobre riesgos que se identifiquen que puedan afectar ejecución del contrato.<text:s/></text:span></text:p></text:list-item></text:list></text:list-item></text:list><text:list text:style-name="LFO21" text:continue-numbering="true"><text:list-item><text:list><text:list-item><text:p text:style-name="P229"><text:span text:style-name="T230">Verificar que se haga seguimiento a plazo y cronograma del<text:s/></text:span><text:span text:style-name="T231">contrato. <text:s/></text:span></text:p></text:list-item></text:list></text:list-item></text:list><text:list text:style-name="LFO22" text:continue-numbering="true"><text:list-item><text:list><text:list-item><text:p text:style-name="P232"><text:span text:style-name="T233">Revisar cuando se identifiquen necesidades de modificación o ajuste al contrato.<text:s/></text:span></text:p></text:list-item></text:list></text:list-item></text:list><text:list text:style-name="LFO23" text:continue-numbering="true"><text:list-item><text:list><text:list-item><text:p text:style-name="P234"><text:span text:style-name="T235">Revisar lo actuado frente a recibo de obras o servicios (cantidad, calidad, especificaciones) En los informes de la Interventoría.<text:s/></text:span></text:p></text:list-item></text:list></text:list-item></text:list><text:list text:style-name="LFO24" text:continue-numbering="true"><text:list-item><text:list><text:list-item><text:p text:style-name="P236"><text:span text:style-name="T237">Verificar que se ha revisado l</text:span><text:span text:style-name="T238">a ejecución contractual de acuerdo con términos del contrato.<text:s/></text:span></text:p></text:list-item></text:list></text:list-item></text:list><text:list text:style-name="LFO25" text:continue-numbering="true"><text:list-item><text:list><text:list-item><text:p text:style-name="P239"><text:span text:style-name="T240">Revisar toda aprobación o rechazo por parte del Interventor. Debe haber justificación.<text:s/></text:span></text:p></text:list-item></text:list></text:list-item></text:list><text:list text:style-name="LFO26" text:continue-numbering="true"><text:list-item><text:list><text:list-item><text:p text:style-name="P241"><text:span text:style-name="T242">Informar a la Entidad si se advierte un posible incumplimiento.<text:s/></text:span></text:p></text:list-item></text:list></text:list-item></text:list><text:list text:style-name="LFO27" text:continue-numbering="true"><text:list-item><text:list><text:list-item><text:p text:style-name="P243"><text:span text:style-name="T244">Revisar completitud de las actas que hag</text:span><text:span text:style-name="T245">an parte del expediente contractual. (parciales, finales, avances, recibo).<text:s/></text:span></text:p></text:list-item></text:list></text:list-item></text:list><draw:enhanced-geometry draw:type="non-primitive" svg:viewBox="0 0 4775613 271553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4775613"/><draw:equation draw:name="f2" draw:formula="2715536"/><draw:equation draw:name="f3" draw:formula="?f2 - ?f0"/><draw:equation draw:name="f4" draw:formula="?f1 - ?f0"/><draw:equation draw:name="f5" draw:formula="?f4 / 4775613"/><draw:equation draw:name="f6" draw:formula="?f3 / 2715536"/><draw:equation draw:name="f7" draw:formula="0 * ?f4"/><draw:equation draw:name="f8" draw:formula="0 * ?f3"/><draw:equation draw:name="f9" draw:formula="4775613 * ?f4"/><draw:equation draw:name="f10" draw:formula="2715536 * ?f3"/><draw:equation draw:name="f11" draw:formula="?f7 / 4775613"/><draw:equation draw:name="f12" draw:formula="?f8 / 2715536"/><draw:equation draw:name="f13" draw:formula="?f9 / 4775613"/><draw:equation draw:name="f14" draw:formula="?f10 / 271553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18812in" svg:y="0in" svg:width="0.62626in" svg:height="0.68677in" draw:id="id30" draw:style-name="a40" draw:name="Rectángulo 41"><svg:title/><svg:desc>Tendencia al alza</svg:desc><draw:enhanced-geometry draw:type="non-primitive" svg:viewBox="0 0 21600 21600" draw:enhanced-path="M 0 0 L 21600 0 21600 21600 0 21600 Z N"/></draw:custom-shape></draw:g></text:span></text:p>
      <text:p text:style-name="P246"/>
      <text:p text:style-name="P247"/>
      <text:soft-page-break/>
      <text:list text:style-name="LFO17" text:continue-numbering="true">
        <text:list-item>
          <text:list>
            <text:list-item>
              <text:p text:style-name="P248">ALCANCE INTERVENTORÍA</text:p>
            </text:list-item>
          </text:list>
        </text:list-item>
      </text:list>
      <text:p text:style-name="P249"><draw:g draw:z-index="251677696" draw:name="Diagrama 111" draw:id="id43" draw:style-name="a53" text:anchor-type="paragraph"><svg:title/><svg:desc/><draw:custom-shape svg:width="3.71428in" svg:height="1.46045in" draw:id="id32" draw:style-name="a42" draw:transform="translate(-1.85714in -0.73022in) rotate(-4.71239) translate(0.85417in 2.02014in)" draw:name="Forma libre: forma 43"><svg:title/><svg:desc/><text:p text:style-name="P250"><text:span text:style-name="T251">Seguimiento Administrativo</text:span></text:p><draw:enhanced-geometry draw:type="non-primitive" svg:viewBox="0 0 1335434 3396336" draw:enhanced-path="M ?f3 ?f4 C ?f5 ?f4 ?f1 ?f6 ?f1 ?f7 L ?f1 ?f8 C ?f1 ?f9 ?f5 ?f10 ?f3 ?f10 L ?f11 ?f10 C ?f12 ?f10 ?f0 ?f9 ?f0 ?f8 L ?f0 ?f7 C ?f0 ?f6 ?f12 ?f4 ?f11 ?f4 L ?f3 ?f4 Z N" draw:text-areas="?f33 ?f35 ?f34 ?f36" draw:glue-points="?f37 ?f38 ?f39 ?f40 ?f41 ?f40 ?f42 ?f38 ?f42 ?f43 ?f41 ?f44 ?f39 ?f44 ?f37 ?f43 ?f37 ?f38" draw:glue-point-leaving-directions="-90, -90, -90, -90, -90, -90, -90, -90, -90"><draw:equation draw:name="f0" draw:formula="0"/><draw:equation draw:name="f1" draw:formula="1335434"/><draw:equation draw:name="f2" draw:formula="3396336"/><draw:equation draw:name="f3" draw:formula="1309179"/><draw:equation draw:name="f4" draw:formula="3"/><draw:equation draw:name="f5" draw:formula="1323679"/><draw:equation draw:name="f6" draw:formula="76033"/><draw:equation draw:name="f7" draw:formula="169820"/><draw:equation draw:name="f8" draw:formula="3226516"/><draw:equation draw:name="f9" draw:formula="3320303"/><draw:equation draw:name="f10" draw:formula="3396333"/><draw:equation draw:name="f11" draw:formula="26255"/><draw:equation draw:name="f12" draw:formula="11755"/><draw:equation draw:name="f13" draw:formula="?f2 - ?f0"/><draw:equation draw:name="f14" draw:formula="?f1 - ?f0"/><draw:equation draw:name="f15" draw:formula="?f14 / 1335434"/><draw:equation draw:name="f16" draw:formula="?f13 / 3396336"/><draw:equation draw:name="f17" draw:formula="0 * ?f14"/><draw:equation draw:name="f18" draw:formula="66772 * ?f13"/><draw:equation draw:name="f19" draw:formula="66772 * ?f14"/><draw:equation draw:name="f20" draw:formula="0 * ?f13"/><draw:equation draw:name="f21" draw:formula="1268662 * ?f14"/><draw:equation draw:name="f22" draw:formula="1335434 * ?f14"/><draw:equation draw:name="f23" draw:formula="3329564 * ?f13"/><draw:equation draw:name="f24" draw:formula="3396336 * ?f13"/><draw:equation draw:name="f25" draw:formula="?f17 / 1335434"/><draw:equation draw:name="f26" draw:formula="?f18 / 3396336"/><draw:equation draw:name="f27" draw:formula="?f19 / 1335434"/><draw:equation draw:name="f28" draw:formula="?f20 / 3396336"/><draw:equation draw:name="f29" draw:formula="?f21 / 1335434"/><draw:equation draw:name="f30" draw:formula="?f22 / 1335434"/><draw:equation draw:name="f31" draw:formula="?f23 / 3396336"/><draw:equation draw:name="f32" draw:formula="?f24 / 3396336"/><draw:equation draw:name="f33" draw:formula="?f0 / ?f15"/><draw:equation draw:name="f34" draw:formula="?f1 / ?f15"/><draw:equation draw:name="f35" draw:formula="?f0 / ?f16"/><draw:equation draw:name="f36" draw:formula="?f2 / ?f16"/><draw:equation draw:name="f37" draw:formula="?f25 / ?f15"/><draw:equation draw:name="f38" draw:formula="?f26 / ?f16"/><draw:equation draw:name="f39" draw:formula="?f27 / ?f15"/><draw:equation draw:name="f40" draw:formula="?f28 / ?f16"/><draw:equation draw:name="f41" draw:formula="?f29 / ?f15"/><draw:equation draw:name="f42" draw:formula="?f30 / ?f15"/><draw:equation draw:name="f43" draw:formula="?f31 / ?f16"/><draw:equation draw:name="f44" draw:formula="?f32 / ?f16"/></draw:enhanced-geometry></draw:custom-shape><draw:custom-shape svg:x="0.41605in" svg:y="0.163in" svg:width="1.08803in" svg:height="3.71428in" draw:id="id33" draw:style-name="a43" draw:name="Forma libre: forma 44"><svg:title/><svg:desc/><text:p text:style-name="P252"><text:span text:style-name="T253">Revisión expediente electrónico y físico.<text:s/></text:span></text:p><text:p text:style-name="P254"><text:span text:style-name="T255">Coordinación con la Entidad para revisión y aprobación de garantías y<text:s/></text:span><text:span text:style-name="T256">soportes de cumplimiento.<text:s/></text:span></text:p><text:p text:style-name="P257"><text:span text:style-name="T258">Preparación y entrega de informes.<text:s/></text:span></text:p><text:p text:style-name="P259"><text:span text:style-name="T260">Revisión sobre publicidad del proceso y contrato.<text:s/></text:span></text:p><text:p text:style-name="P261"><text:span text:style-name="T262">Verificación cumplimiento obligaciones seguridad social integral, normas ambientales, permisos y licencias necesarios.<text:s/></text:span></text:p><draw:enhanced-geometry draw:type="non-primitive" svg:viewBox="0 0 994898 339633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94898"/><draw:equation draw:name="f2" draw:formula="3396336"/><draw:equation draw:name="f3" draw:formula="?f2 - ?f0"/><draw:equation draw:name="f4" draw:formula="?f1 - ?f0"/><draw:equation draw:name="f5" draw:formula="?f4 / 994898"/><draw:equation draw:name="f6" draw:formula="?f3 / 3396336"/><draw:equation draw:name="f7" draw:formula="0 * ?f4"/><draw:equation draw:name="f8" draw:formula="0 * ?f3"/><draw:equation draw:name="f9" draw:formula="994898 * ?f4"/><draw:equation draw:name="f10" draw:formula="3396336 * ?f3"/><draw:equation draw:name="f11" draw:formula="?f7 / 994898"/><draw:equation draw:name="f12" draw:formula="?f8 / 3396336"/><draw:equation draw:name="f13" draw:formula="?f9 / 994898"/><draw:equation draw:name="f14" draw:formula="?f10 / 339633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width="3.71428in" svg:height="1.46045in" draw:id="id34" draw:style-name="a44" draw:transform="translate(-1.85714in -0.73022in) rotate(-4.71239) translate(2.36574in 2.02014in)" draw:name="Forma libre: forma 45"><svg:title/><svg:desc/><text:p text:style-name="P263"><text:span text:style-name="T264">Seguimiento Técnico</text:span></text:p><draw:enhanced-geometry draw:type="non-primitive" svg:viewBox="0 0 1335434 3396336" draw:enhanced-path="M ?f3 ?f4 C ?f5 ?f4 ?f1 ?f6 ?f1 ?f7 L ?f1 ?f8 C ?f1 ?f9 ?f5 ?f10 ?f3 ?f10 L ?f11 ?f10 C ?f12 ?f10 ?f0 ?f9 ?f0 ?f8 L ?f0 ?f7 C ?f0 ?f6 ?f12 ?f4 ?f11 ?f4 L ?f3 ?f4 Z N" draw:text-areas="?f33 ?f35 ?f34 ?f36" draw:glue-points="?f37 ?f38 ?f39 ?f40 ?f41 ?f40 ?f42 ?f38 ?f42 ?f43 ?f41 ?f44 ?f39 ?f44 ?f37 ?f43 ?f37 ?f38" draw:glue-point-leaving-directions="-90, -90, -90, -90, -90, -90, -90, -90, -90"><draw:equation draw:name="f0" draw:formula="0"/><draw:equation draw:name="f1" draw:formula="1335434"/><draw:equation draw:name="f2" draw:formula="3396336"/><draw:equation draw:name="f3" draw:formula="1309179"/><draw:equation draw:name="f4" draw:formula="3"/><draw:equation draw:name="f5" draw:formula="1323679"/><draw:equation draw:name="f6" draw:formula="76033"/><draw:equation draw:name="f7" draw:formula="169820"/><draw:equation draw:name="f8" draw:formula="3226516"/><draw:equation draw:name="f9" draw:formula="3320303"/><draw:equation draw:name="f10" draw:formula="3396333"/><draw:equation draw:name="f11" draw:formula="26255"/><draw:equation draw:name="f12" draw:formula="11755"/><draw:equation draw:name="f13" draw:formula="?f2 - ?f0"/><draw:equation draw:name="f14" draw:formula="?f1 - ?f0"/><draw:equation draw:name="f15" draw:formula="?f14 / 1335434"/><draw:equation draw:name="f16" draw:formula="?f13 / 3396336"/><draw:equation draw:name="f17" draw:formula="0 * ?f14"/><draw:equation draw:name="f18" draw:formula="66772 * ?f13"/><draw:equation draw:name="f19" draw:formula="66772 * ?f14"/><draw:equation draw:name="f20" draw:formula="0 * ?f13"/><draw:equation draw:name="f21" draw:formula="1268662 * ?f14"/><draw:equation draw:name="f22" draw:formula="1335434 * ?f14"/><draw:equation draw:name="f23" draw:formula="3329564 * ?f13"/><draw:equation draw:name="f24" draw:formula="3396336 * ?f13"/><draw:equation draw:name="f25" draw:formula="?f17 / 1335434"/><draw:equation draw:name="f26" draw:formula="?f18 / 3396336"/><draw:equation draw:name="f27" draw:formula="?f19 / 1335434"/><draw:equation draw:name="f28" draw:formula="?f20 / 3396336"/><draw:equation draw:name="f29" draw:formula="?f21 / 1335434"/><draw:equation draw:name="f30" draw:formula="?f22 / 1335434"/><draw:equation draw:name="f31" draw:formula="?f23 / 3396336"/><draw:equation draw:name="f32" draw:formula="?f24 / 3396336"/><draw:equation draw:name="f33" draw:formula="?f0 / ?f15"/><draw:equation draw:name="f34" draw:formula="?f1 / ?f15"/><draw:equation draw:name="f35" draw:formula="?f0 / ?f16"/><draw:equation draw:name="f36" draw:formula="?f2 / ?f16"/><draw:equation draw:name="f37" draw:formula="?f25 / ?f15"/><draw:equation draw:name="f38" draw:formula="?f26 / ?f16"/><draw:equation draw:name="f39" draw:formula="?f27 / ?f15"/><draw:equation draw:name="f40" draw:formula="?f28 / ?f16"/><draw:equation draw:name="f41" draw:formula="?f29 / ?f15"/><draw:equation draw:name="f42" draw:formula="?f30 / ?f15"/><draw:equation draw:name="f43" draw:formula="?f31 / ?f16"/><draw:equation draw:name="f44" draw:formula="?f32 / ?f16"/></draw:enhanced-geometry></draw:custom-shape><draw:custom-shape svg:width="0.25771in" svg:height="0.21907in" draw:id="id35" draw:style-name="a45" draw:transform="translate(-0.12885in -0.10953in) rotate(-1.5708) translate(1.6428in 1.6663in)" draw:name="Forma libre: forma 46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1.92761in" svg:y="0.163in" svg:width="1.08803in" svg:height="3.71428in" draw:id="id36" draw:style-name="a46" draw:name="Forma libre: forma 47"><svg:title/><svg:desc/><text:p text:style-name="P265"><text:span text:style-name="T266">Verificación cumplimiento de normas técnicas aplicables.<text:s/></text:span></text:p><text:p text:style-name="P267"><text:span text:style-name="T268">Revisión equipo de trabajo del contratista (cumplimiento condiciones ofertadas y condiciones contractuales).<text:s/></text:span></text:p><text:p text:style-name="P269"><text:span text:style-name="T270">Identificación de necesidades de cambio y ajuste.<text:s/></text:span></text:p><text:p text:style-name="P271"><text:span text:style-name="T272">Estudio de solicitudes y requerimie</text:span><text:span text:style-name="T273">ntos técnicos del contratista.<text:s/></text:span></text:p><text:p text:style-name="P274"><text:span text:style-name="T275">Elaboración de ocumentación y soporte frente a necesidad de hacer efectivas garantías.<text:s/></text:span></text:p><draw:enhanced-geometry draw:type="non-primitive" svg:viewBox="0 0 994898 339633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94898"/><draw:equation draw:name="f2" draw:formula="3396336"/><draw:equation draw:name="f3" draw:formula="?f2 - ?f0"/><draw:equation draw:name="f4" draw:formula="?f1 - ?f0"/><draw:equation draw:name="f5" draw:formula="?f4 / 994898"/><draw:equation draw:name="f6" draw:formula="?f3 / 3396336"/><draw:equation draw:name="f7" draw:formula="0 * ?f4"/><draw:equation draw:name="f8" draw:formula="0 * ?f3"/><draw:equation draw:name="f9" draw:formula="994898 * ?f4"/><draw:equation draw:name="f10" draw:formula="3396336 * ?f3"/><draw:equation draw:name="f11" draw:formula="?f7 / 994898"/><draw:equation draw:name="f12" draw:formula="?f8 / 3396336"/><draw:equation draw:name="f13" draw:formula="?f9 / 994898"/><draw:equation draw:name="f14" draw:formula="?f10 / 339633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width="3.66896in" svg:height="1.46045in" draw:id="id37" draw:style-name="a47" draw:transform="translate(-1.83448in -0.73022in) rotate(-4.71239) translate(3.87731in 1.99748in)" draw:name="Forma libre: forma 48"><svg:title/><svg:desc/><text:p text:style-name="P276"><text:span text:style-name="T277">Seguimiento Presupuestal</text:span></text:p><draw:enhanced-geometry draw:type="non-primitive" svg:viewBox="0 0 1335434 3354895" draw:enhanced-path="M ?f3 ?f4 C ?f5 ?f4 ?f1 ?f6 ?f1 ?f7 L ?f1 ?f8 C ?f1 ?f9 ?f5 ?f10 ?f3 ?f10 L ?f11 ?f10 C ?f12 ?f10 ?f0 ?f9 ?f0 ?f8 L ?f0 ?f7 C ?f0 ?f6 ?f12 ?f4 ?f11 ?f4 L ?f3 ?f4 Z N" draw:text-areas="?f33 ?f35 ?f34 ?f36" draw:glue-points="?f37 ?f38 ?f39 ?f40 ?f41 ?f40 ?f42 ?f38 ?f42 ?f43 ?f41 ?f44 ?f39 ?f44 ?f37 ?f43 ?f37 ?f38" draw:glue-point-leaving-directions="-90, -90, -90, -90, -90, -90, -90, -90, -90"><draw:equation draw:name="f0" draw:formula="0"/><draw:equation draw:name="f1" draw:formula="1335434"/><draw:equation draw:name="f2" draw:formula="3354895"/><draw:equation draw:name="f3" draw:formula="1308855"/><draw:equation draw:name="f4" draw:formula="1"/><draw:equation draw:name="f5" draw:formula="1323534"/><draw:equation draw:name="f6" draw:formula="75104"/><draw:equation draw:name="f7" draw:formula="167747"/><draw:equation draw:name="f8" draw:formula="3187148"/><draw:equation draw:name="f9" draw:formula="3279791"/><draw:equation draw:name="f10" draw:formula="3354894"/><draw:equation draw:name="f11" draw:formula="26579"/><draw:equation draw:name="f12" draw:formula="11900"/><draw:equation draw:name="f13" draw:formula="?f2 - ?f0"/><draw:equation draw:name="f14" draw:formula="?f1 - ?f0"/><draw:equation draw:name="f15" draw:formula="?f14 / 1335434"/><draw:equation draw:name="f16" draw:formula="?f13 / 3354895"/><draw:equation draw:name="f17" draw:formula="0 * ?f14"/><draw:equation draw:name="f18" draw:formula="66772 * ?f13"/><draw:equation draw:name="f19" draw:formula="66772 * ?f14"/><draw:equation draw:name="f20" draw:formula="0 * ?f13"/><draw:equation draw:name="f21" draw:formula="1268662 * ?f14"/><draw:equation draw:name="f22" draw:formula="1335434 * ?f14"/><draw:equation draw:name="f23" draw:formula="3288123 * ?f13"/><draw:equation draw:name="f24" draw:formula="3354895 * ?f13"/><draw:equation draw:name="f25" draw:formula="?f17 / 1335434"/><draw:equation draw:name="f26" draw:formula="?f18 / 3354895"/><draw:equation draw:name="f27" draw:formula="?f19 / 1335434"/><draw:equation draw:name="f28" draw:formula="?f20 / 3354895"/><draw:equation draw:name="f29" draw:formula="?f21 / 1335434"/><draw:equation draw:name="f30" draw:formula="?f22 / 1335434"/><draw:equation draw:name="f31" draw:formula="?f23 / 3354895"/><draw:equation draw:name="f32" draw:formula="?f24 / 3354895"/><draw:equation draw:name="f33" draw:formula="?f0 / ?f15"/><draw:equation draw:name="f34" draw:formula="?f1 / ?f15"/><draw:equation draw:name="f35" draw:formula="?f0 / ?f16"/><draw:equation draw:name="f36" draw:formula="?f2 / ?f16"/><draw:equation draw:name="f37" draw:formula="?f25 / ?f15"/><draw:equation draw:name="f38" draw:formula="?f26 / ?f16"/><draw:equation draw:name="f39" draw:formula="?f27 / ?f15"/><draw:equation draw:name="f40" draw:formula="?f28 / ?f16"/><draw:equation draw:name="f41" draw:formula="?f29 / ?f15"/><draw:equation draw:name="f42" draw:formula="?f30 / ?f15"/><draw:equation draw:name="f43" draw:formula="?f31 / ?f16"/><draw:equation draw:name="f44" draw:formula="?f32 / ?f16"/></draw:enhanced-geometry></draw:custom-shape><draw:custom-shape svg:width="0.25771in" svg:height="0.21907in" draw:id="id38" draw:style-name="a48" draw:transform="translate(-0.12885in -0.10953in) rotate(-1.5708) translate(3.15437in 1.6663in)" draw:name="Forma libre: forma 49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3.43918in" svg:y="0.163in" svg:width="1.08803in" svg:height="3.66896in" draw:id="id39" draw:style-name="a49" draw:name="Forma libre: forma 50"><svg:title/><svg:desc/><text:p text:style-name="P278"><text:span text:style-name="T279">Seguimiento gestión financiera, incluyendo Registro Presupuestal, planeación de pagos y<text:s/></text:span><text:span text:style-name="T280">disponibilidad de caja.<text:s/></text:span></text:p><text:p text:style-name="P281"><text:span text:style-name="T282">Revisión documentos pagos.<text:s/></text:span></text:p><text:p text:style-name="P283"><text:span text:style-name="T284">Verificar entrega de anticipos y amortización de los mismos.<text:s/></text:span></text:p><text:p text:style-name="P285"><text:span text:style-name="T286">Verificación actividades adicionales a las pactadas.<text:s/></text:span></text:p><text:p text:style-name="P287"><text:span text:style-name="T288">Coordinación instancias necesarias para adelantar trámites de liquidación del contrato.</text:span></text:p><draw:enhanced-geometry draw:type="non-primitive" svg:viewBox="0 0 994898 335489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94898"/><draw:equation draw:name="f2" draw:formula="3354895"/><draw:equation draw:name="f3" draw:formula="?f2 - ?f0"/><draw:equation draw:name="f4" draw:formula="?f1 - ?f0"/><draw:equation draw:name="f5" draw:formula="?f4 / 994898"/><draw:equation draw:name="f6" draw:formula="?f3 / 3354895"/><draw:equation draw:name="f7" draw:formula="0 * ?f4"/><draw:equation draw:name="f8" draw:formula="0 * ?f3"/><draw:equation draw:name="f9" draw:formula="994898 * ?f4"/><draw:equation draw:name="f10" draw:formula="3354895 * ?f3"/><draw:equation draw:name="f11" draw:formula="?f7 / 994898"/><draw:equation draw:name="f12" draw:formula="?f8 / 3354895"/><draw:equation draw:name="f13" draw:formula="?f9 / 994898"/><draw:equation draw:name="f14" draw:formula="?f10 / 335489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width="3.68831in" svg:height="1.46045in" draw:id="id40" draw:style-name="a50" draw:transform="translate(-1.84415in -0.73022in) rotate(-4.71239) translate(5.38887in 2.00713in)" draw:name="Forma libre: forma 51"><svg:title/><svg:desc/><text:p text:style-name="P289"><text:span text:style-name="T290">Seguimiento Ambiental</text:span></text:p><draw:enhanced-geometry draw:type="non-primitive" svg:viewBox="0 0 1335434 3372587" draw:enhanced-path="M ?f3 ?f4 C ?f5 ?f4 ?f1 ?f6 ?f1 ?f7 L ?f1 ?f8 C ?f1 ?f9 ?f5 ?f10 ?f3 ?f10 L ?f11 ?f10 C ?f12 ?f10 ?f0 ?f9 ?f0 ?f8 L ?f0 ?f7 C ?f0 ?f6 ?f12 ?f4 ?f11 ?f4 L ?f3 ?f4 Z N" draw:text-areas="?f33 ?f35 ?f34 ?f36" draw:glue-points="?f37 ?f38 ?f39 ?f40 ?f41 ?f40 ?f42 ?f38 ?f42 ?f43 ?f41 ?f44 ?f39 ?f44 ?f37 ?f43 ?f37 ?f38" draw:glue-point-leaving-directions="-90, -90, -90, -90, -90, -90, -90, -90, -90"><draw:equation draw:name="f0" draw:formula="0"/><draw:equation draw:name="f1" draw:formula="1335434"/><draw:equation draw:name="f2" draw:formula="3372587"/><draw:equation draw:name="f3" draw:formula="1308994"/><draw:equation draw:name="f4" draw:formula="1"/><draw:equation draw:name="f5" draw:formula="1323596"/><draw:equation draw:name="f6" draw:formula="75500"/><draw:equation draw:name="f7" draw:formula="168631"/><draw:equation draw:name="f8" draw:formula="3203956"/><draw:equation draw:name="f9" draw:formula="3297087"/><draw:equation draw:name="f10" draw:formula="3372586"/><draw:equation draw:name="f11" draw:formula="26440"/><draw:equation draw:name="f12" draw:formula="11838"/><draw:equation draw:name="f13" draw:formula="?f2 - ?f0"/><draw:equation draw:name="f14" draw:formula="?f1 - ?f0"/><draw:equation draw:name="f15" draw:formula="?f14 / 1335434"/><draw:equation draw:name="f16" draw:formula="?f13 / 3372587"/><draw:equation draw:name="f17" draw:formula="0 * ?f14"/><draw:equation draw:name="f18" draw:formula="66772 * ?f13"/><draw:equation draw:name="f19" draw:formula="66772 * ?f14"/><draw:equation draw:name="f20" draw:formula="0 * ?f13"/><draw:equation draw:name="f21" draw:formula="1268662 * ?f14"/><draw:equation draw:name="f22" draw:formula="1335434 * ?f14"/><draw:equation draw:name="f23" draw:formula="3305815 * ?f13"/><draw:equation draw:name="f24" draw:formula="3372587 * ?f13"/><draw:equation draw:name="f25" draw:formula="?f17 / 1335434"/><draw:equation draw:name="f26" draw:formula="?f18 / 3372587"/><draw:equation draw:name="f27" draw:formula="?f19 / 1335434"/><draw:equation draw:name="f28" draw:formula="?f20 / 3372587"/><draw:equation draw:name="f29" draw:formula="?f21 / 1335434"/><draw:equation draw:name="f30" draw:formula="?f22 / 1335434"/><draw:equation draw:name="f31" draw:formula="?f23 / 3372587"/><draw:equation draw:name="f32" draw:formula="?f24 / 3372587"/><draw:equation draw:name="f33" draw:formula="?f0 / ?f15"/><draw:equation draw:name="f34" draw:formula="?f1 / ?f15"/><draw:equation draw:name="f35" draw:formula="?f0 / ?f16"/><draw:equation draw:name="f36" draw:formula="?f2 / ?f16"/><draw:equation draw:name="f37" draw:formula="?f25 / ?f15"/><draw:equation draw:name="f38" draw:formula="?f26 / ?f16"/><draw:equation draw:name="f39" draw:formula="?f27 / ?f15"/><draw:equation draw:name="f40" draw:formula="?f28 / ?f16"/><draw:equation draw:name="f41" draw:formula="?f29 / ?f15"/><draw:equation draw:name="f42" draw:formula="?f30 / ?f15"/><draw:equation draw:name="f43" draw:formula="?f31 / ?f16"/><draw:equation draw:name="f44" draw:formula="?f32 / ?f16"/></draw:enhanced-geometry></draw:custom-shape><draw:custom-shape svg:width="0.25771in" svg:height="0.21907in" draw:id="id41" draw:style-name="a51" draw:transform="translate(-0.12885in -0.10953in) rotate(-1.5708) translate(4.66593in 1.6663in)" draw:name="Forma libre: forma 52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4.95074in" svg:y="0.163in" svg:width="1.08803in" svg:height="3.68831in" draw:id="id42" draw:style-name="a52" draw:name="Forma libre: forma 53"><svg:title/><svg:desc/><text:p text:style-name="P291"><text:span text:style-name="T292">Seguimiento detallado de Plan de Manejo Ambiental.<text:s/></text:span></text:p><text:p text:style-name="P293"><text:span text:style-name="T294">Prevención sobre generación de ipactos haciendo cumplir Plan de Manejo Ambiental</text:span></text:p><text:p text:style-name="P295"><text:span text:style-name="T296">Establecer mecanismos de control.<text:s/></text:span></text:p><text:p text:style-name="P297"><text:span text:style-name="T298">Colaborar con el contratista para correcta implementación del</text:span><text:span text:style-name="T299"><text:s/>PMA.<text:s/></text:span></text:p><text:p text:style-name="P300"><text:span text:style-name="T301">Realizar evaluación continua del proyecto y reportar avances periódicamente.<text:s/></text:span></text:p><draw:enhanced-geometry draw:type="non-primitive" svg:viewBox="0 0 994898 337258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94898"/><draw:equation draw:name="f2" draw:formula="3372587"/><draw:equation draw:name="f3" draw:formula="?f2 - ?f0"/><draw:equation draw:name="f4" draw:formula="?f1 - ?f0"/><draw:equation draw:name="f5" draw:formula="?f4 / 994898"/><draw:equation draw:name="f6" draw:formula="?f3 / 3372587"/><draw:equation draw:name="f7" draw:formula="0 * ?f4"/><draw:equation draw:name="f8" draw:formula="0 * ?f3"/><draw:equation draw:name="f9" draw:formula="994898 * ?f4"/><draw:equation draw:name="f10" draw:formula="3372587 * ?f3"/><draw:equation draw:name="f11" draw:formula="?f7 / 994898"/><draw:equation draw:name="f12" draw:formula="?f8 / 3372587"/><draw:equation draw:name="f13" draw:formula="?f9 / 994898"/><draw:equation draw:name="f14" draw:formula="?f10 / 337258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Velar por el cumplimiento del ANEXO TÉCNICO PARA ÓRDENES DE TRABAJO de Obra y sus respetivos Apéndices: </text:span></text:p>
      <text:p text:style-name="P327"><text:span text:style-name="T328"> </text:span></text:p>
      <text:p text:style-name="P329"><text:span text:style-name="T330">Apéndice A: Corresponde a las<text:s/></text:span><text:span text:style-name="T331">“Especificaciones técnicas para la ejecución de medidas de seguridad vial”, el cual detalla las normas, método constructivo, especificaciones generales y particulares de los elementos a implementar y/o suministrar.  </text:span></text:p>
      <text:p text:style-name="P332"><text:span text:style-name="T333"> </text:span></text:p>
      <text:p text:style-name="P334"><text:span text:style-name="T335">Apéndice B: En este<text:s/></text:span><text:span text:style-name="T336">documento se presentan las “Especificaciones del componente social y de comunicaciones”. </text:span></text:p>
      <text:p text:style-name="P337"><text:span text:style-name="T338"> </text:span></text:p>
      <text:p text:style-name="P339"><text:span text:style-name="T340">Apéndice C: En este documento se presentan las “Especificaciones para el componente ambiental y SST” </text:span></text:p>
      <text:p text:style-name="P341"><text:span text:style-name="T342"> </text:span></text:p>
      <text:p text:style-name="P343"><text:span text:style-name="T344">Apéndice D: Corresponde a las<text:s/></text:span><text:span text:style-name="T345">“Especificaciones de dibujo para entrega de planos de diseño o récord de señalización”  </text:span></text:p>
      <text:p text:style-name="P346"/>
      <text:p text:style-name="P347"><text:span text:style-name="T348">Velar por el cumplimiento del ANEXO TÉCNICO PARA ÓRDENES DE TRABAJO de Interventoría y sus respetivos Apéndices: </text:span></text:p>
      <text:p text:style-name="P349"/>
      <text:p text:style-name="P350"/>
      <text:p text:style-name="P351"/>
      <text:list text:style-name="LFO17" text:continue-numbering="true">
        <text:list-item>
          <text:list>
            <text:list-item>
              <text:p text:style-name="P352">PROHIBICIONES PARA LOS INTERVENTORES Y SUPERVISORES:<text:s/></text:p>
            </text:list-item>
          </text:list>
        </text:list-item>
      </text:list>
      <text:p text:style-name="P353"/>
      <text:p text:style-name="P354"/>
      <text:p text:style-name="P355"><draw:g draw:name="Diagrama 112" draw:id="id62" draw:style-name="a72" text:anchor-type="as-char"><svg:title/><svg:desc/><draw:custom-shape svg:x="0in" svg:y="0in" svg:width="6in" svg:height="0in" draw:id="id44" draw:style-name="a54" draw:name="Forma libre: forma 55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in" svg:y="0in" svg:width="1.2in" svg:height="3.5in" draw:id="id45" draw:style-name="a55" draw:name="Forma libre: forma 56"><svg:title/><svg:desc/><text:p text:style-name="P356"><text:span text:style-name="T357">PROHIBIDO</text:span></text:p><draw:enhanced-geometry draw:type="non-primitive" svg:viewBox="0 0 1097280 320040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97280"/><draw:equation draw:name="f2" draw:formula="3200400"/><draw:equation draw:name="f3" draw:formula="?f2 - ?f0"/><draw:equation draw:name="f4" draw:formula="?f1 - ?f0"/><draw:equation draw:name="f5" draw:formula="?f4 / 1097280"/><draw:equation draw:name="f6" draw:formula="?f3 / 3200400"/><draw:equation draw:name="f7" draw:formula="0 * ?f4"/><draw:equation draw:name="f8" draw:formula="0 * ?f3"/><draw:equation draw:name="f9" draw:formula="1097280 * ?f4"/><draw:equation draw:name="f10" draw:formula="3200400 * ?f3"/><draw:equation draw:name="f11" draw:formula="?f7 / 1097280"/><draw:equation draw:name="f12" draw:formula="?f8 / 3200400"/><draw:equation draw:name="f13" draw:formula="?f9 / 1097280"/><draw:equation draw:name="f14" draw:formula="?f10 / 320040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29in" svg:y="0.0207in" svg:width="4.71in" svg:height="0.414in" draw:id="id46" draw:style-name="a56" draw:name="Forma libre: forma 57"><svg:title/><svg:desc/><text:p text:style-name="P358"><text:span text:style-name="T359">1. Modificar el contrato o tomar decisiones que impliquen modificación.</text:span></text:p><draw:enhanced-geometry draw:type="non-primitive" svg:viewBox="0 0 4306824 37856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4306824"/><draw:equation draw:name="f2" draw:formula="378562"/><draw:equation draw:name="f3" draw:formula="?f2 - ?f0"/><draw:equation draw:name="f4" draw:formula="?f1 - ?f0"/><draw:equation draw:name="f5" draw:formula="?f4 / 4306824"/><draw:equation draw:name="f6" draw:formula="?f3 / 378562"/><draw:equation draw:name="f7" draw:formula="0 * ?f4"/><draw:equation draw:name="f8" draw:formula="0 * ?f3"/><draw:equation draw:name="f9" draw:formula="4306824 * ?f4"/><draw:equation draw:name="f10" draw:formula="378562 * ?f3"/><draw:equation draw:name="f11" draw:formula="?f7 / 4306824"/><draw:equation draw:name="f12" draw:formula="?f8 / 378562"/><draw:equation draw:name="f13" draw:formula="?f9 / 4306824"/><draw:equation draw:name="f14" draw:formula="?f10 / 37856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2in" svg:y="0.4347in" svg:width="4.8in" svg:height="0in" draw:id="id47" draw:style-name="a57" draw:name="Forma libre: forma 58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1.29in" svg:y="0.4554in" svg:width="4.71in" svg:height="0.414in" draw:id="id48" draw:style-name="a58" draw:name="Forma libre: forma 59"><svg:title/><svg:desc/><text:p text:style-name="P360"><text:span text:style-name="T361">2. Solicitar o recibir dádivas, favores, beneficios a título personal.<text:s/></text:span></text:p><draw:enhanced-geometry draw:type="non-primitive" svg:viewBox="0 0 4306824 37856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4306824"/><draw:equation draw:name="f2" draw:formula="378562"/><draw:equation draw:name="f3" draw:formula="?f2 - ?f0"/><draw:equation draw:name="f4" draw:formula="?f1 - ?f0"/><draw:equation draw:name="f5" draw:formula="?f4 / 4306824"/><draw:equation draw:name="f6" draw:formula="?f3 / 378562"/><draw:equation draw:name="f7" draw:formula="0 * ?f4"/><draw:equation draw:name="f8" draw:formula="0 * ?f3"/><draw:equation draw:name="f9" draw:formula="4306824 * ?f4"/><draw:equation draw:name="f10" draw:formula="378562 * ?f3"/><draw:equation draw:name="f11" draw:formula="?f7 / 4306824"/><draw:equation draw:name="f12" draw:formula="?f8 / 378562"/><draw:equation draw:name="f13" draw:formula="?f9 / 4306824"/><draw:equation draw:name="f14" draw:formula="?f10 / 37856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2in" svg:y="0.8694in" svg:width="4.8in" svg:height="0in" draw:id="id49" draw:style-name="a59" draw:name="Forma libre: forma 60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1.29in" svg:y="0.8901in" svg:width="4.71in" svg:height="0.414in" draw:id="id50" draw:style-name="a60" draw:name="Forma libre: forma 61"><svg:title/><svg:desc/><text:p text:style-name="P362"><text:span text:style-name="T363">3. Omitir, denegar o retardar despacho de asuntos a su cargo.<text:s/></text:span></text:p><draw:enhanced-geometry draw:type="non-primitive" svg:viewBox="0 0 4306824 37856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4306824"/><draw:equation draw:name="f2" draw:formula="378562"/><draw:equation draw:name="f3" draw:formula="?f2 - ?f0"/><draw:equation draw:name="f4" draw:formula="?f1 - ?f0"/><draw:equation draw:name="f5" draw:formula="?f4 / 4306824"/><draw:equation draw:name="f6" draw:formula="?f3 / 378562"/><draw:equation draw:name="f7" draw:formula="0 * ?f4"/><draw:equation draw:name="f8" draw:formula="0 * ?f3"/><draw:equation draw:name="f9" draw:formula="4306824 * ?f4"/><draw:equation draw:name="f10" draw:formula="378562 * ?f3"/><draw:equation draw:name="f11" draw:formula="?f7 / 4306824"/><draw:equation draw:name="f12" draw:formula="?f8 / 378562"/><draw:equation draw:name="f13" draw:formula="?f9 / 4306824"/><draw:equation draw:name="f14" draw:formula="?f10 / 37856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2in" svg:y="1.3041in" svg:width="4.8in" svg:height="0in" draw:id="id51" draw:style-name="a61" draw:name="Forma libre: forma 62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1.29in" svg:y="1.3248in" svg:width="4.71in" svg:height="0.414in" draw:id="id52" draw:style-name="a62" draw:name="Forma libre: forma 63"><svg:title/><svg:desc/><text:p text:style-name="P364"><text:span text:style-name="T365">4. Entrabar<text:s/></text:span><text:span text:style-name="T366">actuaciones de autoridades o ejercicio de derechos de particulares frente al contrato.</text:span></text:p><draw:enhanced-geometry draw:type="non-primitive" svg:viewBox="0 0 4306824 37856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4306824"/><draw:equation draw:name="f2" draw:formula="378562"/><draw:equation draw:name="f3" draw:formula="?f2 - ?f0"/><draw:equation draw:name="f4" draw:formula="?f1 - ?f0"/><draw:equation draw:name="f5" draw:formula="?f4 / 4306824"/><draw:equation draw:name="f6" draw:formula="?f3 / 378562"/><draw:equation draw:name="f7" draw:formula="0 * ?f4"/><draw:equation draw:name="f8" draw:formula="0 * ?f3"/><draw:equation draw:name="f9" draw:formula="4306824 * ?f4"/><draw:equation draw:name="f10" draw:formula="378562 * ?f3"/><draw:equation draw:name="f11" draw:formula="?f7 / 4306824"/><draw:equation draw:name="f12" draw:formula="?f8 / 378562"/><draw:equation draw:name="f13" draw:formula="?f9 / 4306824"/><draw:equation draw:name="f14" draw:formula="?f10 / 37856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2in" svg:y="1.73881in" svg:width="4.8in" svg:height="0in" draw:id="id53" draw:style-name="a63" draw:name="Forma libre: forma 64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1.29in" svg:y="1.75951in" svg:width="4.71in" svg:height="0.414in" draw:id="id54" draw:style-name="a64" draw:name="Forma libre: forma 65"><svg:title/><svg:desc/><text:p text:style-name="P367"><text:span text:style-name="T368">5. Permitir indebidamente acceso a terceros sobre información del contrato.<text:s/></text:span></text:p><draw:enhanced-geometry draw:type="non-primitive" svg:viewBox="0 0 4306824 37856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4306824"/><draw:equation draw:name="f2" draw:formula="378562"/><draw:equation draw:name="f3" draw:formula="?f2 - ?f0"/><draw:equation draw:name="f4" draw:formula="?f1 - ?f0"/><draw:equation draw:name="f5" draw:formula="?f4 / 4306824"/><draw:equation draw:name="f6" draw:formula="?f3 / 378562"/><draw:equation draw:name="f7" draw:formula="0 * ?f4"/><draw:equation draw:name="f8" draw:formula="0 * ?f3"/><draw:equation draw:name="f9" draw:formula="4306824 * ?f4"/><draw:equation draw:name="f10" draw:formula="378562 * ?f3"/><draw:equation draw:name="f11" draw:formula="?f7 / 4306824"/><draw:equation draw:name="f12" draw:formula="?f8 / 378562"/><draw:equation draw:name="f13" draw:formula="?f9 / 4306824"/><draw:equation draw:name="f14" draw:formula="?f10 / 37856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2in" svg:y="2.17351in" svg:width="4.8in" svg:height="0in" draw:id="id55" draw:style-name="a65" draw:name="Forma libre: forma 66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1.29in" svg:y="2.19421in" svg:width="4.71in" svg:height="0.414in" draw:id="id56" draw:style-name="a66" draw:name="Forma libre: forma 67"><svg:title/><svg:desc/><text:p text:style-name="P369"><text:span text:style-name="T370">6. Exigir renuncias a cambio de modificaciones o adiciones.<text:s/></text:span></text:p><draw:enhanced-geometry draw:type="non-primitive" svg:viewBox="0 0 4306824 37856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4306824"/><draw:equation draw:name="f2" draw:formula="378562"/><draw:equation draw:name="f3" draw:formula="?f2 - ?f0"/><draw:equation draw:name="f4" draw:formula="?f1 - ?f0"/><draw:equation draw:name="f5" draw:formula="?f4 / 4306824"/><draw:equation draw:name="f6" draw:formula="?f3 / 378562"/><draw:equation draw:name="f7" draw:formula="0 * ?f4"/><draw:equation draw:name="f8" draw:formula="0 * ?f3"/><draw:equation draw:name="f9" draw:formula="4306824 * ?f4"/><draw:equation draw:name="f10" draw:formula="378562 * ?f3"/><draw:equation draw:name="f11" draw:formula="?f7 / 4306824"/><draw:equation draw:name="f12" draw:formula="?f8 / 378562"/><draw:equation draw:name="f13" draw:formula="?f9 / 4306824"/><draw:equation draw:name="f14" draw:formula="?f10 / 37856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2in" svg:y="2.60821in" svg:width="4.8in" svg:height="0in" draw:id="id57" draw:style-name="a67" draw:name="Forma libre: forma 68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1.29in" svg:y="2.62891in" svg:width="4.71in" svg:height="0.414in" draw:id="id58" draw:style-name="a68" draw:name="Forma libre: forma 69"><svg:title/><svg:desc/><text:p text:style-name="P371"><text:span text:style-name="T372">7. Exonerar al contratist</text:span><text:span text:style-name="T373">a de sus obligaciones contractuales.<text:s/></text:span></text:p><draw:enhanced-geometry draw:type="non-primitive" svg:viewBox="0 0 4306824 37856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4306824"/><draw:equation draw:name="f2" draw:formula="378562"/><draw:equation draw:name="f3" draw:formula="?f2 - ?f0"/><draw:equation draw:name="f4" draw:formula="?f1 - ?f0"/><draw:equation draw:name="f5" draw:formula="?f4 / 4306824"/><draw:equation draw:name="f6" draw:formula="?f3 / 378562"/><draw:equation draw:name="f7" draw:formula="0 * ?f4"/><draw:equation draw:name="f8" draw:formula="0 * ?f3"/><draw:equation draw:name="f9" draw:formula="4306824 * ?f4"/><draw:equation draw:name="f10" draw:formula="378562 * ?f3"/><draw:equation draw:name="f11" draw:formula="?f7 / 4306824"/><draw:equation draw:name="f12" draw:formula="?f8 / 378562"/><draw:equation draw:name="f13" draw:formula="?f9 / 4306824"/><draw:equation draw:name="f14" draw:formula="?f10 / 37856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2in" svg:y="3.04291in" svg:width="4.8in" svg:height="0in" draw:id="id59" draw:style-name="a69" draw:name="Forma libre: forma 70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1.29in" svg:y="3.06361in" svg:width="4.71in" svg:height="0.414in" draw:id="id60" draw:style-name="a70" draw:name="Forma libre: forma 71"><svg:title/><svg:desc/><text:p text:style-name="P374"><text:span text:style-name="T375">8. Actuar como supervisor o interventor en casos previstos por las normas que regulan inhabilidades o incompatibilidades</text:span></text:p><draw:enhanced-geometry draw:type="non-primitive" svg:viewBox="0 0 4306824 37856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4306824"/><draw:equation draw:name="f2" draw:formula="378562"/><draw:equation draw:name="f3" draw:formula="?f2 - ?f0"/><draw:equation draw:name="f4" draw:formula="?f1 - ?f0"/><draw:equation draw:name="f5" draw:formula="?f4 / 4306824"/><draw:equation draw:name="f6" draw:formula="?f3 / 378562"/><draw:equation draw:name="f7" draw:formula="0 * ?f4"/><draw:equation draw:name="f8" draw:formula="0 * ?f3"/><draw:equation draw:name="f9" draw:formula="4306824 * ?f4"/><draw:equation draw:name="f10" draw:formula="378562 * ?f3"/><draw:equation draw:name="f11" draw:formula="?f7 / 4306824"/><draw:equation draw:name="f12" draw:formula="?f8 / 378562"/><draw:equation draw:name="f13" draw:formula="?f9 / 4306824"/><draw:equation draw:name="f14" draw:formula="?f10 / 37856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2in" svg:y="3.47761in" svg:width="4.8in" svg:height="0in" draw:id="id61" draw:style-name="a71" draw:name="Forma libre: forma 72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/text:p>
      <text:p text:style-name="P376"/>
      <text:list text:style-name="LFO17" text:continue-numbering="true">
        <text:list-item>
          <text:list>
            <text:list-item>
              <text:p text:style-name="P377"><text:span text:style-name="T378">CLAVES PARA LA REVISIÓN</text:span>:<text:s/></text:p>
            </text:list-item>
          </text:list>
        </text:list-item>
      </text:list>
      <text:p text:style-name="P379"/>
      <text:p text:style-name="P380"><draw:g draw:name="Diagrama 113" draw:id="id73" draw:style-name="a88" text:anchor-type="as-char"><svg:title/><svg:desc/><draw:custom-shape svg:x="0.16339in" svg:y="0in" svg:width="5.67322in" svg:height="0.48876in" draw:id="id63" draw:style-name="a73" draw:name="Forma libre: forma 74"><svg:title/><svg:desc/><text:p text:style-name="P381"><text:span text:style-name="T382">El supervisor debe analizar los informes del<text:s/></text:span><text:span text:style-name="T383">interventor, haciendo ejercicio reflexivo sobre su contenido. No debe limitarse a transcribir o acatar recomendaciones del Interventor.</text:span></text:p><draw:enhanced-geometry draw:type="non-primitive" svg:viewBox="0 0 5187593 446921" draw:enhanced-path="M ?f1 ?f3 L ?f4 ?f3 ?f0 ?f4 ?f4 ?f5 ?f1 ?f5 ?f1 ?f3 Z N" draw:text-areas="?f22 ?f24 ?f23 ?f25" draw:glue-points="?f26 ?f27 ?f28 ?f27 ?f29 ?f30 ?f28 ?f31 ?f26 ?f31 ?f26 ?f27" draw:glue-point-leaving-directions="-90, -90, -90, -90, -90, -90"><draw:equation draw:name="f0" draw:formula="0"/><draw:equation draw:name="f1" draw:formula="5187593"/><draw:equation draw:name="f2" draw:formula="446921"/><draw:equation draw:name="f3" draw:formula="446920"/><draw:equation draw:name="f4" draw:formula="223460"/><draw:equation draw:name="f5" draw:formula="1"/><draw:equation draw:name="f6" draw:formula="?f2 - ?f0"/><draw:equation draw:name="f7" draw:formula="?f1 - ?f0"/><draw:equation draw:name="f8" draw:formula="?f7 / 5187593"/><draw:equation draw:name="f9" draw:formula="?f6 / 446921"/><draw:equation draw:name="f10" draw:formula="0 * ?f7"/><draw:equation draw:name="f11" draw:formula="0 * ?f6"/><draw:equation draw:name="f12" draw:formula="4964133 * ?f7"/><draw:equation draw:name="f13" draw:formula="5187593 * ?f7"/><draw:equation draw:name="f14" draw:formula="223461 * ?f6"/><draw:equation draw:name="f15" draw:formula="446921 * ?f6"/><draw:equation draw:name="f16" draw:formula="?f10 / 5187593"/><draw:equation draw:name="f17" draw:formula="?f11 / 446921"/><draw:equation draw:name="f18" draw:formula="?f12 / 5187593"/><draw:equation draw:name="f19" draw:formula="?f13 / 5187593"/><draw:equation draw:name="f20" draw:formula="?f14 / 446921"/><draw:equation draw:name="f21" draw:formula="?f15 / 446921"/><draw:equation draw:name="f22" draw:formula="?f0 / ?f8"/><draw:equation draw:name="f23" draw:formula="?f1 / ?f8"/><draw:equation draw:name="f24" draw:formula="?f0 / ?f9"/><draw:equation draw:name="f25" draw:formula="?f2 / ?f9"/><draw:equation draw:name="f26" draw:formula="?f16 / ?f8"/><draw:equation draw:name="f27" draw:formula="?f17 / ?f9"/><draw:equation draw:name="f28" draw:formula="?f18 / ?f8"/><draw:equation draw:name="f29" draw:formula="?f19 / ?f8"/><draw:equation draw:name="f30" draw:formula="?f20 / ?f9"/><draw:equation draw:name="f31" draw:formula="?f21 / ?f9"/></draw:enhanced-geometry></draw:custom-shape><draw:custom-shape svg:x="0.0148in" svg:y="0.01125in" svg:width="0.48876in" svg:height="0.48876in" draw:id="id64" draw:style-name="a75" draw:name="Forma libre: forma 75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16339in" svg:y="0.63466in" svg:width="5.67322in" svg:height="0.52447in" draw:id="id65" draw:style-name="a76" draw:name="Forma libre: forma 76"><svg:title/><svg:desc/><text:p text:style-name="P384"><text:span text:style-name="T385">Recuerde que todas las instrucciones y comunicaciones cruzadas con el interventor y contratista de obra <text:s/>deben constar</text:span><text:span text:style-name="T386"><text:s/>por escrito (correos electrónicos, actas de reunión, actas de avance o recibo, ayudas de memoria aprobadas por las pares, bitácoras, entre otras).</text:span></text:p><draw:enhanced-geometry draw:type="non-primitive" svg:viewBox="0 0 5187593 479569" draw:enhanced-path="M ?f1 ?f3 L ?f4 ?f3 ?f0 ?f4 ?f4 ?f5 ?f1 ?f5 ?f1 ?f3 Z N" draw:text-areas="?f22 ?f24 ?f23 ?f25" draw:glue-points="?f26 ?f27 ?f28 ?f27 ?f29 ?f30 ?f28 ?f31 ?f26 ?f31 ?f26 ?f27" draw:glue-point-leaving-directions="-90, -90, -90, -90, -90, -90"><draw:equation draw:name="f0" draw:formula="0"/><draw:equation draw:name="f1" draw:formula="5187593"/><draw:equation draw:name="f2" draw:formula="479569"/><draw:equation draw:name="f3" draw:formula="479568"/><draw:equation draw:name="f4" draw:formula="239784"/><draw:equation draw:name="f5" draw:formula="1"/><draw:equation draw:name="f6" draw:formula="?f2 - ?f0"/><draw:equation draw:name="f7" draw:formula="?f1 - ?f0"/><draw:equation draw:name="f8" draw:formula="?f7 / 5187593"/><draw:equation draw:name="f9" draw:formula="?f6 / 479569"/><draw:equation draw:name="f10" draw:formula="0 * ?f7"/><draw:equation draw:name="f11" draw:formula="0 * ?f6"/><draw:equation draw:name="f12" draw:formula="4947809 * ?f7"/><draw:equation draw:name="f13" draw:formula="5187593 * ?f7"/><draw:equation draw:name="f14" draw:formula="239785 * ?f6"/><draw:equation draw:name="f15" draw:formula="479569 * ?f6"/><draw:equation draw:name="f16" draw:formula="?f10 / 5187593"/><draw:equation draw:name="f17" draw:formula="?f11 / 479569"/><draw:equation draw:name="f18" draw:formula="?f12 / 5187593"/><draw:equation draw:name="f19" draw:formula="?f13 / 5187593"/><draw:equation draw:name="f20" draw:formula="?f14 / 479569"/><draw:equation draw:name="f21" draw:formula="?f15 / 479569"/><draw:equation draw:name="f22" draw:formula="?f0 / ?f8"/><draw:equation draw:name="f23" draw:formula="?f1 / ?f8"/><draw:equation draw:name="f24" draw:formula="?f0 / ?f9"/><draw:equation draw:name="f25" draw:formula="?f2 / ?f9"/><draw:equation draw:name="f26" draw:formula="?f16 / ?f8"/><draw:equation draw:name="f27" draw:formula="?f17 / ?f9"/><draw:equation draw:name="f28" draw:formula="?f18 / ?f8"/><draw:equation draw:name="f29" draw:formula="?f19 / ?f8"/><draw:equation draw:name="f30" draw:formula="?f20 / ?f9"/><draw:equation draw:name="f31" draw:formula="?f21 / ?f9"/></draw:enhanced-geometry></draw:custom-shape><draw:custom-shape svg:x="0in" svg:y="0.64127in" svg:width="0.48876in" svg:height="0.48876in" draw:id="id66" draw:style-name="a78" draw:name="Forma libre: forma 77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16339in" svg:y="1.30502in" svg:width="5.67322in" svg:height="0.68792in" draw:id="id67" draw:style-name="a79" draw:name="Forma libre: forma 78"><svg:title/><svg:desc/><text:p text:style-name="P387"><text:span text:style-name="T388">Diferencie entre controversia contractual o encausar el camino correcto en el contrato. La<text:s/></text:span><text:span text:style-name="T389">supervisión puede servir como puente para solucionar situaciones propias de la ejecución contractual a través de los instrumentos que establece el Contrato y la normatividad en general.</text:span></text:p><draw:enhanced-geometry draw:type="non-primitive" svg:viewBox="0 0 5187593 629029" draw:enhanced-path="M ?f1 ?f3 L ?f4 ?f3 ?f0 ?f4 ?f4 ?f5 ?f1 ?f5 ?f1 ?f3 Z N" draw:text-areas="?f22 ?f24 ?f23 ?f25" draw:glue-points="?f26 ?f27 ?f28 ?f27 ?f29 ?f30 ?f28 ?f31 ?f26 ?f31 ?f26 ?f27" draw:glue-point-leaving-directions="-90, -90, -90, -90, -90, -90"><draw:equation draw:name="f0" draw:formula="0"/><draw:equation draw:name="f1" draw:formula="5187593"/><draw:equation draw:name="f2" draw:formula="629029"/><draw:equation draw:name="f3" draw:formula="629028"/><draw:equation draw:name="f4" draw:formula="314514"/><draw:equation draw:name="f5" draw:formula="1"/><draw:equation draw:name="f6" draw:formula="?f2 - ?f0"/><draw:equation draw:name="f7" draw:formula="?f1 - ?f0"/><draw:equation draw:name="f8" draw:formula="?f7 / 5187593"/><draw:equation draw:name="f9" draw:formula="?f6 / 629029"/><draw:equation draw:name="f10" draw:formula="0 * ?f7"/><draw:equation draw:name="f11" draw:formula="0 * ?f6"/><draw:equation draw:name="f12" draw:formula="4873079 * ?f7"/><draw:equation draw:name="f13" draw:formula="5187593 * ?f7"/><draw:equation draw:name="f14" draw:formula="314515 * ?f6"/><draw:equation draw:name="f15" draw:formula="629029 * ?f6"/><draw:equation draw:name="f16" draw:formula="?f10 / 5187593"/><draw:equation draw:name="f17" draw:formula="?f11 / 629029"/><draw:equation draw:name="f18" draw:formula="?f12 / 5187593"/><draw:equation draw:name="f19" draw:formula="?f13 / 5187593"/><draw:equation draw:name="f20" draw:formula="?f14 / 629029"/><draw:equation draw:name="f21" draw:formula="?f15 / 629029"/><draw:equation draw:name="f22" draw:formula="?f0 / ?f8"/><draw:equation draw:name="f23" draw:formula="?f1 / ?f8"/><draw:equation draw:name="f24" draw:formula="?f0 / ?f9"/><draw:equation draw:name="f25" draw:formula="?f2 / ?f9"/><draw:equation draw:name="f26" draw:formula="?f16 / ?f8"/><draw:equation draw:name="f27" draw:formula="?f17 / ?f9"/><draw:equation draw:name="f28" draw:formula="?f18 / ?f8"/><draw:equation draw:name="f29" draw:formula="?f19 / ?f8"/><draw:equation draw:name="f30" draw:formula="?f20 / ?f9"/><draw:equation draw:name="f31" draw:formula="?f21 / ?f9"/></draw:enhanced-geometry></draw:custom-shape><draw:custom-shape svg:x="0in" svg:y="1.39336in" svg:width="0.48876in" svg:height="0.48876in" draw:id="id68" draw:style-name="a81" draw:name="Forma libre: forma 79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16339in" svg:y="2.13884in" svg:width="5.67322in" svg:height="0.7262in" draw:id="id69" draw:style-name="a82" draw:name="Forma libre: forma 80"><svg:title/><svg:desc/><text:p text:style-name="P390"><text:span text:style-name="T391">Aplique reglas de buena administración. Revise todas las condiciones</text:span><text:span text:style-name="T392"><text:s/>del contrato (tanto interventoría como obra) y revise que se satisfaga cada necesidad o requerimiento. Así mismo, que haya un control sobre los recursos invertidos por la Entidad.</text:span></text:p><draw:enhanced-geometry draw:type="non-primitive" svg:viewBox="0 0 5187593 664036" draw:enhanced-path="M ?f1 ?f3 L ?f4 ?f3 ?f0 ?f4 ?f4 ?f5 ?f1 ?f5 ?f1 ?f3 Z N" draw:text-areas="?f22 ?f24 ?f23 ?f25" draw:glue-points="?f26 ?f27 ?f28 ?f27 ?f29 ?f30 ?f28 ?f31 ?f26 ?f31 ?f26 ?f27" draw:glue-point-leaving-directions="-90, -90, -90, -90, -90, -90"><draw:equation draw:name="f0" draw:formula="0"/><draw:equation draw:name="f1" draw:formula="5187593"/><draw:equation draw:name="f2" draw:formula="664036"/><draw:equation draw:name="f3" draw:formula="664035"/><draw:equation draw:name="f4" draw:formula="332018"/><draw:equation draw:name="f5" draw:formula="1"/><draw:equation draw:name="f6" draw:formula="?f2 - ?f0"/><draw:equation draw:name="f7" draw:formula="?f1 - ?f0"/><draw:equation draw:name="f8" draw:formula="?f7 / 5187593"/><draw:equation draw:name="f9" draw:formula="?f6 / 664036"/><draw:equation draw:name="f10" draw:formula="0 * ?f7"/><draw:equation draw:name="f11" draw:formula="0 * ?f6"/><draw:equation draw:name="f12" draw:formula="4855575 * ?f7"/><draw:equation draw:name="f13" draw:formula="5187593 * ?f7"/><draw:equation draw:name="f14" draw:formula="332018 * ?f6"/><draw:equation draw:name="f15" draw:formula="664036 * ?f6"/><draw:equation draw:name="f16" draw:formula="?f10 / 5187593"/><draw:equation draw:name="f17" draw:formula="?f11 / 664036"/><draw:equation draw:name="f18" draw:formula="?f12 / 5187593"/><draw:equation draw:name="f19" draw:formula="?f13 / 5187593"/><draw:equation draw:name="f20" draw:formula="?f14 / 664036"/><draw:equation draw:name="f21" draw:formula="?f15 / 664036"/><draw:equation draw:name="f22" draw:formula="?f0 / ?f8"/><draw:equation draw:name="f23" draw:formula="?f1 / ?f8"/><draw:equation draw:name="f24" draw:formula="?f0 / ?f9"/><draw:equation draw:name="f25" draw:formula="?f2 / ?f9"/><draw:equation draw:name="f26" draw:formula="?f16 / ?f8"/><draw:equation draw:name="f27" draw:formula="?f17 / ?f9"/><draw:equation draw:name="f28" draw:formula="?f18 / ?f8"/><draw:equation draw:name="f29" draw:formula="?f19 / ?f8"/><draw:equation draw:name="f30" draw:formula="?f20 / ?f9"/><draw:equation draw:name="f31" draw:formula="?f21 / ?f9"/></draw:enhanced-geometry></draw:custom-shape><draw:custom-shape svg:x="0in" svg:y="2.24631in" svg:width="0.48876in" svg:height="0.48876in" draw:id="id70" draw:style-name="a84" draw:name="Forma libre: forma 81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16339in" svg:y="3.01093in" svg:width="5.67322in" svg:height="0.48876in" draw:id="id71" draw:style-name="a85" draw:name="Forma libre: forma 82"><svg:title/><svg:desc/><text:p text:style-name="P393"><text:span text:style-name="T394">No haga el papel de interventor, tienen roles diferentes. Revise cada una</text:span><text:span text:style-name="T395"><text:s/>de las funciones asignadas al interventor, frente a ellas debe hacerse seguimiento, no realizar la misma labor.</text:span></text:p><draw:enhanced-geometry draw:type="non-primitive" svg:viewBox="0 0 5187593 446921" draw:enhanced-path="M ?f1 ?f3 L ?f4 ?f3 ?f0 ?f4 ?f4 ?f5 ?f1 ?f5 ?f1 ?f3 Z N" draw:text-areas="?f22 ?f24 ?f23 ?f25" draw:glue-points="?f26 ?f27 ?f28 ?f27 ?f29 ?f30 ?f28 ?f31 ?f26 ?f31 ?f26 ?f27" draw:glue-point-leaving-directions="-90, -90, -90, -90, -90, -90"><draw:equation draw:name="f0" draw:formula="0"/><draw:equation draw:name="f1" draw:formula="5187593"/><draw:equation draw:name="f2" draw:formula="446921"/><draw:equation draw:name="f3" draw:formula="446920"/><draw:equation draw:name="f4" draw:formula="223460"/><draw:equation draw:name="f5" draw:formula="1"/><draw:equation draw:name="f6" draw:formula="?f2 - ?f0"/><draw:equation draw:name="f7" draw:formula="?f1 - ?f0"/><draw:equation draw:name="f8" draw:formula="?f7 / 5187593"/><draw:equation draw:name="f9" draw:formula="?f6 / 446921"/><draw:equation draw:name="f10" draw:formula="0 * ?f7"/><draw:equation draw:name="f11" draw:formula="0 * ?f6"/><draw:equation draw:name="f12" draw:formula="4964133 * ?f7"/><draw:equation draw:name="f13" draw:formula="5187593 * ?f7"/><draw:equation draw:name="f14" draw:formula="223461 * ?f6"/><draw:equation draw:name="f15" draw:formula="446921 * ?f6"/><draw:equation draw:name="f16" draw:formula="?f10 / 5187593"/><draw:equation draw:name="f17" draw:formula="?f11 / 446921"/><draw:equation draw:name="f18" draw:formula="?f12 / 5187593"/><draw:equation draw:name="f19" draw:formula="?f13 / 5187593"/><draw:equation draw:name="f20" draw:formula="?f14 / 446921"/><draw:equation draw:name="f21" draw:formula="?f15 / 446921"/><draw:equation draw:name="f22" draw:formula="?f0 / ?f8"/><draw:equation draw:name="f23" draw:formula="?f1 / ?f8"/><draw:equation draw:name="f24" draw:formula="?f0 / ?f9"/><draw:equation draw:name="f25" draw:formula="?f2 / ?f9"/><draw:equation draw:name="f26" draw:formula="?f16 / ?f8"/><draw:equation draw:name="f27" draw:formula="?f17 / ?f9"/><draw:equation draw:name="f28" draw:formula="?f18 / ?f8"/><draw:equation draw:name="f29" draw:formula="?f19 / ?f8"/><draw:equation draw:name="f30" draw:formula="?f20 / ?f9"/><draw:equation draw:name="f31" draw:formula="?f21 / ?f9"/></draw:enhanced-geometry></draw:custom-shape><draw:custom-shape svg:x="0in" svg:y="2.99969in" svg:width="0.48876in" svg:height="0.48876in" draw:id="id72" draw:style-name="a87" draw:name="Forma libre: forma 8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p>
      <text:p text:style-name="P396"/>
      <text:p text:style-name="P397"/>
      <text:p text:style-name="P398"/>
      <text:list text:style-name="LFO17" text:continue-numbering="true">
        <text:list-item>
          <text:list>
            <text:list-item>
              <text:p text:style-name="P399"><text:span text:style-name="T400">VIGENCIA INSTRUMENTO COMERCIAL Y ÓRDENES DE SERVICIO:<text:s/></text:span></text:p>
            </text:list-item>
          </text:list>
        </text:list-item>
      </text:list>
      <text:p text:style-name="P401"/>
      <text:p text:style-name="P402"/>
      <text:p text:style-name="P403">Hasta el 11 de abril de 2022, o por el término que se prorrogue el<text:s/>Contrato Interadministrativo No. 219143 suscrito con la ANSV.<text:s/></text:p>
      <text:p text:style-name="P404"><text:span text:style-name="T405"><draw:g draw:z-index="251670528" draw:name="Diagrama 19" draw:id="id80" draw:style-name="a95" text:anchor-type="paragraph"><svg:title/><svg:desc/><draw:custom-shape svg:width="1.68449in" svg:height="1.68472in" draw:id="id74" draw:style-name="a89" draw:transform="translate(-0.84224in -0.84236in) rotate(-4.00456) translate(0.99306in 1.08322in)" draw:name="Forma libre: forma 31"><svg:title/><svg:desc/><draw:enhanced-geometry draw:type="non-primitive" svg:viewBox="0 0 1540438 1540672" draw:enhanced-path="M ?f7 ?f8 A ?f78 ?f79 ?f80 ?f81 ?f7 ?f8 ?f75 ?f77  W ?f82 ?f83 ?f84 ?f85 ?f7 ?f8 ?f75 ?f77 L ?f12 ?f13 ?f14 ?f15 ?f16 ?f17 ?f18 ?f19 A ?f125 ?f126 ?f127 ?f128 ?f18 ?f19 ?f122 ?f124  W ?f129 ?f130 ?f131 ?f132 ?f18 ?f19 ?f122 ?f124 Z N" draw:text-areas="?f35 ?f37 ?f36 ?f38" draw:glue-points="?f27 ?f28 ?f29 ?f30 ?f31 ?f32 ?f33 ?f34" draw:glue-point-leaving-directions="-180, -184, -274, -364"><draw:equation draw:name="f0" draw:formula="10800000"/><draw:equation draw:name="f1" draw:formula="5400000"/><draw:equation draw:name="f2" draw:formula="5419351 / 1725033"/><draw:equation draw:name="f3" draw:formula="0"/><draw:equation draw:name="f4" draw:formula="1540438"/><draw:equation draw:name="f5" draw:formula="1540672"/><draw:equation draw:name="f6" draw:formula="0 - 15094326"/><draw:equation draw:name="f7" draw:formula="107985"/><draw:equation draw:name="f8" draw:formula="770336"/><draw:equation draw:name="f9" draw:formula="662234"/><draw:equation draw:name="f10" draw:formula="662351"/><draw:equation draw:name="f11" draw:formula="15450388"/><draw:equation draw:name="f12" draw:formula="906196"/><draw:equation draw:name="f13" draw:formula="1520499"/><draw:equation draw:name="f14" draw:formula="729526"/><draw:equation draw:name="f15" draw:formula="1346682"/><draw:equation draw:name="f16" draw:formula="933319"/><draw:equation draw:name="f17" draw:formula="1136346"/><draw:equation draw:name="f18" draw:formula="926125"/><draw:equation draw:name="f19" draw:formula="1238245"/><draw:equation draw:name="f20" draw:formula="493094"/><draw:equation draw:name="f21" draw:formula="493211"/><draw:equation draw:name="f22" draw:formula="4294326"/><draw:equation draw:name="f23" draw:formula="?f5 - ?f3"/><draw:equation draw:name="f24" draw:formula="?f4 - ?f3"/><draw:equation draw:name="f25" draw:formula="?f24 / 1540438"/><draw:equation draw:name="f26" draw:formula="?f23 / 1540672"/><draw:equation draw:name="f27" draw:formula="192555 / ?f25"/><draw:equation draw:name="f28" draw:formula="770336 / ?f26"/><draw:equation draw:name="f29" draw:formula="906196 / ?f25"/><draw:equation draw:name="f30" draw:formula="1520499 / ?f26"/><draw:equation draw:name="f31" draw:formula="729526 / ?f25"/><draw:equation draw:name="f32" draw:formula="1346682 / ?f26"/><draw:equation draw:name="f33" draw:formula="933319 / ?f25"/><draw:equation draw:name="f34" draw:formula="1136346 / ?f26"/><draw:equation draw:name="f35" draw:formula="301949 / ?f25"/><draw:equation draw:name="f36" draw:formula="1238489 / ?f25"/><draw:equation draw:name="f37" draw:formula="301983 / ?f26"/><draw:equation draw:name="f38" draw:formula="1238689 / ?f26"/><draw:equation draw:name="f39" draw:formula="21550000 - ?f11"/><draw:equation draw:name="f40" draw:formula="if(?f39, ?f11, 21550000)"/><draw:equation draw:name="f41" draw:formula="-21550000 - ?f40"/><draw:equation draw:name="f42" draw:formula="if(?f41, -21550000, ?f40)"/><draw:equation draw:name="f43" draw:formula="?f0 + ?f42"/><draw:equation draw:name="f44" draw:formula="?f0 + ?f1"/><draw:equation draw:name="f45" draw:formula="?f44 * ?f2 / ?f0"/><draw:equation draw:name="f46" draw:formula="0 - ?f45"/><draw:equation draw:name="f47" draw:formula="cos(?f46)"/><draw:equation draw:name="f48" draw:formula="0 - ?f47"/><draw:equation draw:name="f49" draw:formula="?f48 * ?f9"/><draw:equation draw:name="f50" draw:formula="sin(?f46)"/><draw:equation draw:name="f51" draw:formula="0 - ?f50"/><draw:equation draw:name="f52" draw:formula="?f51 * ?f10"/><draw:equation draw:name="f53" draw:formula="sqrt(?f49 * ?f49 + ?f52 * ?f52 + 0 * 0)"/><draw:equation draw:name="f54" draw:formula="?f9 * ?f10 / ?f53"/><draw:equation draw:name="f55" draw:formula="?f51 * ?f54"/><draw:equation draw:name="f56" draw:formula="?f7 - ?f55"/><draw:equation draw:name="f57" draw:formula="?f48 * ?f54"/><draw:equation draw:name="f58" draw:formula="?f8 - ?f57"/><draw:equation draw:name="f59" draw:formula="?f56 - ?f9"/><draw:equation draw:name="f60" draw:formula="?f58 - ?f10"/><draw:equation draw:name="f61" draw:formula="?f56 + ?f9"/><draw:equation draw:name="f62" draw:formula="?f58 + ?f10"/><draw:equation draw:name="f63" draw:formula="?f43 + ?f1"/><draw:equation draw:name="f64" draw:formula="?f63 * ?f2 / ?f0"/><draw:equation draw:name="f65" draw:formula="0 - ?f64"/><draw:equation draw:name="f66" draw:formula="cos(?f65)"/><draw:equation draw:name="f67" draw:formula="0 - ?f66"/><draw:equation draw:name="f68" draw:formula="?f67 * ?f9"/><draw:equation draw:name="f69" draw:formula="sin(?f65)"/><draw:equation draw:name="f70" draw:formula="0 - ?f69"/><draw:equation draw:name="f71" draw:formula="?f70 * ?f10"/><draw:equation draw:name="f72" draw:formula="sqrt(?f68 * ?f68 + ?f71 * ?f71 + 0 * 0)"/><draw:equation draw:name="f73" draw:formula="?f9 * ?f10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7, ?f59)"/><draw:equation draw:name="f79" draw:formula="if(?f42, ?f8, ?f60)"/><draw:equation draw:name="f80" draw:formula="if(?f42, ?f7, ?f61)"/><draw:equation draw:name="f81" draw:formula="if(?f42, ?f8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?f6"/><draw:equation draw:name="f87" draw:formula="if(?f86, ?f6, 21550000)"/><draw:equation draw:name="f88" draw:formula="-21550000 - ?f87"/><draw:equation draw:name="f89" draw:formula="if(?f88, -21550000, ?f87)"/><draw:equation draw:name="f90" draw:formula="?f22 + ?f89"/><draw:equation draw:name="f91" draw:formula="?f22 + ?f1"/><draw:equation draw:name="f92" draw:formula="?f91 * ?f2 / ?f0"/><draw:equation draw:name="f93" draw:formula="0 - ?f92"/><draw:equation draw:name="f94" draw:formula="cos(?f93)"/><draw:equation draw:name="f95" draw:formula="0 - ?f94"/><draw:equation draw:name="f96" draw:formula="?f95 * ?f20"/><draw:equation draw:name="f97" draw:formula="sin(?f93)"/><draw:equation draw:name="f98" draw:formula="0 - ?f97"/><draw:equation draw:name="f99" draw:formula="?f98 * ?f21"/><draw:equation draw:name="f100" draw:formula="sqrt(?f96 * ?f96 + ?f99 * ?f99 + 0 * 0)"/><draw:equation draw:name="f101" draw:formula="?f20 * ?f21 / ?f100"/><draw:equation draw:name="f102" draw:formula="?f98 * ?f101"/><draw:equation draw:name="f103" draw:formula="?f18 - ?f102"/><draw:equation draw:name="f104" draw:formula="?f95 * ?f101"/><draw:equation draw:name="f105" draw:formula="?f19 - ?f104"/><draw:equation draw:name="f106" draw:formula="?f103 - ?f20"/><draw:equation draw:name="f107" draw:formula="?f105 - ?f21"/><draw:equation draw:name="f108" draw:formula="?f103 + ?f20"/><draw:equation draw:name="f109" draw:formula="?f105 + ?f21"/><draw:equation draw:name="f110" draw:formula="?f90 + ?f1"/><draw:equation draw:name="f111" draw:formula="?f110 * ?f2 / ?f0"/><draw:equation draw:name="f112" draw:formula="0 - ?f111"/><draw:equation draw:name="f113" draw:formula="cos(?f112)"/><draw:equation draw:name="f114" draw:formula="0 - ?f113"/><draw:equation draw:name="f115" draw:formula="?f114 * ?f20"/><draw:equation draw:name="f116" draw:formula="sin(?f112)"/><draw:equation draw:name="f117" draw:formula="0 - ?f116"/><draw:equation draw:name="f118" draw:formula="?f117 * ?f21"/><draw:equation draw:name="f119" draw:formula="sqrt(?f115 * ?f115 + ?f118 * ?f118 + 0 * 0)"/><draw:equation draw:name="f120" draw:formula="?f20 * ?f21 / ?f119"/><draw:equation draw:name="f121" draw:formula="?f117 * ?f120"/><draw:equation draw:name="f122" draw:formula="?f103 + ?f121"/><draw:equation draw:name="f123" draw:formula="?f114 * ?f120"/><draw:equation draw:name="f124" draw:formula="?f105 + ?f123"/><draw:equation draw:name="f125" draw:formula="if(?f89, ?f18, ?f106)"/><draw:equation draw:name="f126" draw:formula="if(?f89, ?f19, ?f107)"/><draw:equation draw:name="f127" draw:formula="if(?f89, ?f18, ?f108)"/><draw:equation draw:name="f128" draw:formula="if(?f89, ?f19, ?f109)"/><draw:equation draw:name="f129" draw:formula="if(?f89, ?f106, ?f122)"/><draw:equation draw:name="f130" draw:formula="if(?f89, ?f107, ?f124)"/><draw:equation draw:name="f131" draw:formula="if(?f89, ?f108, ?f122)"/><draw:equation draw:name="f132" draw:formula="if(?f89, ?f109, ?f124)"/></draw:enhanced-geometry></draw:custom-shape><draw:custom-shape svg:x="0.48867in" svg:y="0.70721in" svg:width="0.93602in" svg:height="0.8653in" draw:id="id75" draw:style-name="a90" draw:name="Forma libre: forma 32"><svg:title/><svg:desc/><text:p text:style-name="P406"><text:span text:style-name="T407">Convenio Interad. 21143 ANSV 11/abr/22</text:span></text:p><text:p text:style-name="P408"><text:span text:style-name="T409">Es prorrogable</text:span></text:p><draw:enhanced-geometry draw:type="non-primitive" svg:viewBox="0 0 855991 42789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855991"/><draw:equation draw:name="f2" draw:formula="427893"/><draw:equation draw:name="f3" draw:formula="?f2 - ?f0"/><draw:equation draw:name="f4" draw:formula="?f1 - ?f0"/><draw:equation draw:name="f5" draw:formula="?f4 / 855991"/><draw:equation draw:name="f6" draw:formula="?f3 / 427893"/><draw:equation draw:name="f7" draw:formula="0 * ?f4"/><draw:equation draw:name="f8" draw:formula="0 * ?f3"/><draw:equation draw:name="f9" draw:formula="855991 * ?f4"/><draw:equation draw:name="f10" draw:formula="427893 * ?f3"/><draw:equation draw:name="f11" draw:formula="?f7 / 855991"/><draw:equation draw:name="f12" draw:formula="?f8 / 427893"/><draw:equation draw:name="f13" draw:formula="?f9 / 855991"/><draw:equation draw:name="f14" draw:formula="?f10 / 42789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60888in" svg:y="0.26066in" svg:width="1.68446in" svg:height="1.68475in" draw:id="id76" draw:style-name="a91" draw:name="Forma libre: forma 33"><svg:title/><svg:desc/><draw:enhanced-geometry draw:type="non-primitive" svg:viewBox="0 0 1540438 1540672" draw:enhanced-path="M ?f8 ?f9 L ?f10 ?f11 A ?f81 ?f82 ?f83 ?f84 ?f10 ?f11 ?f78 ?f80  W ?f85 ?f86 ?f87 ?f88 ?f10 ?f11 ?f78 ?f80 L ?f14 ?f15 ?f16 ?f17 ?f18 ?f19 ?f20 ?f21 A ?f128 ?f129 ?f130 ?f131 ?f20 ?f21 ?f125 ?f127  W ?f132 ?f133 ?f134 ?f135 ?f20 ?f21 ?f125 ?f127 Z N" draw:text-areas="?f38 ?f40 ?f39 ?f41" draw:glue-points="?f30 ?f31 ?f32 ?f33 ?f34 ?f35 ?f36 ?f37" draw:glue-point-leaving-directions="-495, -175, -85, -355"><draw:equation draw:name="f0" draw:formula="18900000"/><draw:equation draw:name="f1" draw:formula="10800000"/><draw:equation draw:name="f2" draw:formula="5400000"/><draw:equation draw:name="f3" draw:formula="5419351 / 1725033"/><draw:equation draw:name="f4" draw:formula="0"/><draw:equation draw:name="f5" draw:formula="1540438"/><draw:equation draw:name="f6" draw:formula="1540672"/><draw:equation draw:name="f7" draw:formula="0 - 12394326"/><draw:equation draw:name="f8" draw:formula="1238531"/><draw:equation draw:name="f9" draw:formula="302024"/><draw:equation draw:name="f10" draw:formula="1118931"/><draw:equation draw:name="f11" draw:formula="421624"/><draw:equation draw:name="f12" draw:formula="493094"/><draw:equation draw:name="f13" draw:formula="493211"/><draw:equation draw:name="f14" draw:formula="607119"/><draw:equation draw:name="f15" draw:formula="1136346"/><draw:equation draw:name="f16" draw:formula="810912"/><draw:equation draw:name="f17" draw:formula="1346682"/><draw:equation draw:name="f18" draw:formula="634242"/><draw:equation draw:name="f19" draw:formula="1520499"/><draw:equation draw:name="f20" draw:formula="626934"/><draw:equation draw:name="f21" draw:formula="1416998"/><draw:equation draw:name="f22" draw:formula="662234"/><draw:equation draw:name="f23" draw:formula="662351"/><draw:equation draw:name="f24" draw:formula="6149612"/><draw:equation draw:name="f25" draw:formula="12750388"/><draw:equation draw:name="f26" draw:formula="?f6 - ?f4"/><draw:equation draw:name="f27" draw:formula="?f5 - ?f4"/><draw:equation draw:name="f28" draw:formula="?f27 / 1540438"/><draw:equation draw:name="f29" draw:formula="?f26 / 1540672"/><draw:equation draw:name="f30" draw:formula="1178731 / ?f28"/><draw:equation draw:name="f31" draw:formula="361824 / ?f29"/><draw:equation draw:name="f32" draw:formula="634242 / ?f28"/><draw:equation draw:name="f33" draw:formula="1520499 / ?f29"/><draw:equation draw:name="f34" draw:formula="810912 / ?f28"/><draw:equation draw:name="f35" draw:formula="1346682 / ?f29"/><draw:equation draw:name="f36" draw:formula="607119 / ?f28"/><draw:equation draw:name="f37" draw:formula="1136346 / ?f29"/><draw:equation draw:name="f38" draw:formula="301949 / ?f28"/><draw:equation draw:name="f39" draw:formula="1238489 / ?f28"/><draw:equation draw:name="f40" draw:formula="301983 / ?f29"/><draw:equation draw:name="f41" draw:formula="1238689 / ?f29"/><draw:equation draw:name="f42" draw:formula="21550000 - ?f7"/><draw:equation draw:name="f43" draw:formula="if(?f42, ?f7, 21550000)"/><draw:equation draw:name="f44" draw:formula="-21550000 - ?f43"/><draw:equation draw:name="f45" draw:formula="if(?f44, -21550000, ?f43)"/><draw:equation draw:name="f46" draw:formula="?f0 + ?f45"/><draw:equation draw:name="f47" draw:formula="?f0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12"/><draw:equation draw:name="f53" draw:formula="sin(?f49)"/><draw:equation draw:name="f54" draw:formula="0 - ?f53"/><draw:equation draw:name="f55" draw:formula="?f54 * ?f13"/><draw:equation draw:name="f56" draw:formula="sqrt(?f52 * ?f52 + ?f55 * ?f55 + 0 * 0)"/><draw:equation draw:name="f57" draw:formula="?f12 * ?f13 / ?f56"/><draw:equation draw:name="f58" draw:formula="?f54 * ?f57"/><draw:equation draw:name="f59" draw:formula="?f10 - ?f58"/><draw:equation draw:name="f60" draw:formula="?f51 * ?f57"/><draw:equation draw:name="f61" draw:formula="?f11 - ?f60"/><draw:equation draw:name="f62" draw:formula="?f59 - ?f12"/><draw:equation draw:name="f63" draw:formula="?f61 - ?f13"/><draw:equation draw:name="f64" draw:formula="?f59 + ?f12"/><draw:equation draw:name="f65" draw:formula="?f61 + ?f13"/><draw:equation draw:name="f66" draw:formula="?f46 + ?f2"/><draw:equation draw:name="f67" draw:formula="?f66 * ?f3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3"/><draw:equation draw:name="f75" draw:formula="sqrt(?f71 * ?f71 + ?f74 * ?f74 + 0 * 0)"/><draw:equation draw:name="f76" draw:formula="?f12 * ?f13 / ?f75"/><draw:equation draw:name="f77" draw:formula="?f73 * ?f76"/><draw:equation draw:name="f78" draw:formula="?f59 + ?f77"/><draw:equation draw:name="f79" draw:formula="?f70 * ?f76"/><draw:equation draw:name="f80" draw:formula="?f61 + ?f79"/><draw:equation draw:name="f81" draw:formula="if(?f45, ?f10, ?f62)"/><draw:equation draw:name="f82" draw:formula="if(?f45, ?f11, ?f63)"/><draw:equation draw:name="f83" draw:formula="if(?f45, ?f10, ?f64)"/><draw:equation draw:name="f84" draw:formula="if(?f45, ?f11, ?f65)"/><draw:equation draw:name="f85" draw:formula="if(?f45, ?f62, ?f78)"/><draw:equation draw:name="f86" draw:formula="if(?f45, ?f63, ?f80)"/><draw:equation draw:name="f87" draw:formula="if(?f45, ?f64, ?f78)"/><draw:equation draw:name="f88" draw:formula="if(?f45, ?f65, ?f80)"/><draw:equation draw:name="f89" draw:formula="21550000 - ?f25"/><draw:equation draw:name="f90" draw:formula="if(?f89, ?f25, 21550000)"/><draw:equation draw:name="f91" draw:formula="-21550000 - ?f90"/><draw:equation draw:name="f92" draw:formula="if(?f91, -21550000, ?f90)"/><draw:equation draw:name="f93" draw:formula="?f24 + ?f92"/><draw:equation draw:name="f94" draw:formula="?f24 + ?f2"/><draw:equation draw:name="f95" draw:formula="?f94 * ?f3 / ?f1"/><draw:equation draw:name="f96" draw:formula="0 - ?f95"/><draw:equation draw:name="f97" draw:formula="cos(?f96)"/><draw:equation draw:name="f98" draw:formula="0 - ?f97"/><draw:equation draw:name="f99" draw:formula="?f98 * ?f22"/><draw:equation draw:name="f100" draw:formula="sin(?f96)"/><draw:equation draw:name="f101" draw:formula="0 - ?f100"/><draw:equation draw:name="f102" draw:formula="?f101 * ?f23"/><draw:equation draw:name="f103" draw:formula="sqrt(?f99 * ?f99 + ?f102 * ?f102 + 0 * 0)"/><draw:equation draw:name="f104" draw:formula="?f22 * ?f23 / ?f103"/><draw:equation draw:name="f105" draw:formula="?f101 * ?f104"/><draw:equation draw:name="f106" draw:formula="?f20 - ?f105"/><draw:equation draw:name="f107" draw:formula="?f98 * ?f104"/><draw:equation draw:name="f108" draw:formula="?f21 - ?f107"/><draw:equation draw:name="f109" draw:formula="?f106 - ?f22"/><draw:equation draw:name="f110" draw:formula="?f108 - ?f23"/><draw:equation draw:name="f111" draw:formula="?f106 + ?f22"/><draw:equation draw:name="f112" draw:formula="?f108 + ?f23"/><draw:equation draw:name="f113" draw:formula="?f93 + ?f2"/><draw:equation draw:name="f114" draw:formula="?f113 * ?f3 / ?f1"/><draw:equation draw:name="f115" draw:formula="0 - ?f114"/><draw:equation draw:name="f116" draw:formula="cos(?f115)"/><draw:equation draw:name="f117" draw:formula="0 - ?f116"/><draw:equation draw:name="f118" draw:formula="?f117 * ?f22"/><draw:equation draw:name="f119" draw:formula="sin(?f115)"/><draw:equation draw:name="f120" draw:formula="0 - ?f119"/><draw:equation draw:name="f121" draw:formula="?f120 * ?f23"/><draw:equation draw:name="f122" draw:formula="sqrt(?f118 * ?f118 + ?f121 * ?f121 + 0 * 0)"/><draw:equation draw:name="f123" draw:formula="?f22 * ?f23 / ?f122"/><draw:equation draw:name="f124" draw:formula="?f120 * ?f123"/><draw:equation draw:name="f125" draw:formula="?f106 + ?f124"/><draw:equation draw:name="f126" draw:formula="?f117 * ?f123"/><draw:equation draw:name="f127" draw:formula="?f108 + ?f126"/><draw:equation draw:name="f128" draw:formula="if(?f92, ?f20, ?f109)"/><draw:equation draw:name="f129" draw:formula="if(?f92, ?f21, ?f110)"/><draw:equation draw:name="f130" draw:formula="if(?f92, ?f20, ?f111)"/><draw:equation draw:name="f131" draw:formula="if(?f92, ?f21, ?f112)"/><draw:equation draw:name="f132" draw:formula="if(?f92, ?f109, ?f125)"/><draw:equation draw:name="f133" draw:formula="if(?f92, ?f110, ?f127)"/><draw:equation draw:name="f134" draw:formula="if(?f92, ?f111, ?f125)"/><draw:equation draw:name="f135" draw:formula="if(?f92, ?f112, ?f127)"/></draw:enhanced-geometry></draw:custom-shape><draw:custom-shape svg:x="1.82559in" svg:y="0.61409in" svg:width="1.39879in" svg:height="0.95418in" draw:id="id77" draw:style-name="a92" draw:name="Forma libre: forma 34"><svg:title/><svg:desc/><text:p text:style-name="P410"><text:span text:style-name="T411">INST. COMERCIAL MARCO 11/abr/22</text:span></text:p><text:p text:style-name="P412"><text:span text:style-name="T413">Es prorrogable</text:span></text:p><draw:enhanced-geometry draw:type="non-primitive" svg:viewBox="0 0 1279194 87257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79194"/><draw:equation draw:name="f2" draw:formula="872573"/><draw:equation draw:name="f3" draw:formula="?f2 - ?f0"/><draw:equation draw:name="f4" draw:formula="?f1 - ?f0"/><draw:equation draw:name="f5" draw:formula="?f4 / 1279194"/><draw:equation draw:name="f6" draw:formula="?f3 / 872573"/><draw:equation draw:name="f7" draw:formula="0 * ?f4"/><draw:equation draw:name="f8" draw:formula="0 * ?f3"/><draw:equation draw:name="f9" draw:formula="1279194 * ?f4"/><draw:equation draw:name="f10" draw:formula="872573 * ?f3"/><draw:equation draw:name="f11" draw:formula="?f7 / 1279194"/><draw:equation draw:name="f12" draw:formula="?f8 / 872573"/><draw:equation draw:name="f13" draw:formula="?f9 / 1279194"/><draw:equation draw:name="f14" draw:formula="?f10 / 87257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1181in" svg:y="0.55148in" svg:width="1.44722in" svg:height="1.44782in" draw:id="id78" draw:style-name="a93" draw:name="Forma libre: forma 35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225, -360, -29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90"/><draw:equation draw:name="f16" draw:formula="1274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3.28347in" svg:y="0.89328in" svg:width="0.93602in" svg:height="0.82686in" draw:id="id79" draw:style-name="a94" draw:name="Forma libre: forma 36"><svg:title/><svg:desc/><text:p text:style-name="P414"><text:span text:style-name="T415">ORDEN DE SERVICIO<text:s/></text:span></text:p><text:p text:style-name="P416"><text:span text:style-name="T417">Por el término del Convenio ANSV.<text:s/></text:span></text:p><draw:enhanced-geometry draw:type="non-primitive" svg:viewBox="0 0 855991 42789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855991"/><draw:equation draw:name="f2" draw:formula="427893"/><draw:equation draw:name="f3" draw:formula="?f2 - ?f0"/><draw:equation draw:name="f4" draw:formula="?f1 - ?f0"/><draw:equation draw:name="f5" draw:formula="?f4 / 855991"/><draw:equation draw:name="f6" draw:formula="?f3 / 427893"/><draw:equation draw:name="f7" draw:formula="0 * ?f4"/><draw:equation draw:name="f8" draw:formula="0 * ?f3"/><draw:equation draw:name="f9" draw:formula="855991 * ?f4"/><draw:equation draw:name="f10" draw:formula="427893 * ?f3"/><draw:equation draw:name="f11" draw:formula="?f7 / 855991"/><draw:equation draw:name="f12" draw:formula="?f8 / 427893"/><draw:equation draw:name="f13" draw:formula="?f9 / 855991"/><draw:equation draw:name="f14" draw:formula="?f10 / 42789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418"/>
      <text:p text:style-name="P419"/>
      <text:p text:style-name="P420"/>
      <text:p text:style-name="P421"><text:span text:style-name="T422"><draw:frame draw:z-index="251668480" draw:id="id81" draw:style-name="a96" draw:name="Cuadro de texto 2" text:anchor-type="paragraph" svg:x="4.58118in" svg:y="0.01023in" svg:width="2.43056in" svg:height="1.53542in" style:rel-width="scale" style:rel-height="scale"><draw:text-box><text:p text:style-name="P423">Puede superar término del Instrumento comercial (pero se debe suscribir en su vigencia).</text:p><text:p text:style-name="P424">Es prorrogable su plazo.<text:s/></text:p></draw:text-box><svg:title/><svg:desc/></draw:frame></text:span></text:p>
      <text:p text:style-name="P425"><text:span text:style-name="T426"><draw:custom-shape svg:width="0.39653in" svg:height="0.37917in" draw:z-index="251672576" draw:id="id82" draw:style-name="a97" draw:transform="translate(-0.19826in -0.18958in) rotate(-0.32891) translate(4.3283in 0.26442in)" draw:name="Flecha: a la derecha 20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127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427"/>
      <text:p text:style-name="P428"/>
      <text:p text:style-name="P429"/>
      <text:list text:style-name="LFO17" text:continue-numbering="true">
        <text:list-item>
          <text:p text:style-name="P430"><text:span text:style-name="T431">CONDICIONES PARA LA SELECCIÓN DE CONTRATISTAS – ÓRDENES DE SERVICIO:<text:s/></text:span><text:span text:style-name="T432">Las condiciones para cada orden de servicio serán las señaladas en el documento de<text:s/></text:span><text:span text:style-name="T433">planeación elaborado y publicado para cada una de ellas. La ruta a seguir una vez se reciba solicitud de apertura del proceso será la establecida en la página 24 del Instrumento Comercial Marco. <text:s/></text:span></text:p>
        </text:list-item>
      </text:list>
      <text:p text:style-name="P434"> </text:p>
      <text:p text:style-name="P435"/>
      <text:p text:style-name="P436"/>
      <text:list text:style-name="LFO17" text:continue-numbering="true">
        <text:list-item>
          <text:p text:style-name="P437"><text:span text:style-name="T438">ACTIVIDADES PRINCIPALES DE LA SUPERVISIÓN:<text:s/></text:span></text:p>
        </text:list-item>
      </text:list>
      <text:p text:style-name="P439"/>
      <text:list text:style-name="LFO17" text:continue-numbering="true">
        <text:list-item>
          <text:list>
            <text:list-item>
              <text:p text:style-name="P440">SUPERVISIÓN DEL INSTRUMENTO<text:s/></text:p>
            </text:list-item>
          </text:list>
        </text:list-item>
      </text:list>
      <text:p text:style-name="P441"/>
      <text:p text:style-name="P442"><text:span text:style-name="T443"><draw:g draw:z-index="251678720" draw:name="Diagrama 21" draw:id="id97" draw:style-name="a112" text:anchor-type="paragraph"><svg:title/><svg:desc/><draw:custom-shape svg:x="0.00229in" svg:y="0.00454in" svg:width="7.0273in" svg:height="0in" draw:id="id83" draw:style-name="a98" draw:name="Forma libre: forma 40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00229in" svg:y="0.00454in" svg:width="1.40546in" svg:height="3.49658in" draw:id="id84" draw:style-name="a99" draw:name="Forma libre: forma 41"><svg:title/><svg:desc/><text:p text:style-name="P444"><text:span text:style-name="T445">OBLIGACIONES ESPECIALES SUPERVISIÓN INSTRUMENTO MARCO (Subgerencia de Operaciones, grupo de procesos de selección:<text:s/></text:span></text:p><draw:enhanced-geometry draw:type="non-primitive" svg:viewBox="0 0 1285152 3197274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85152"/><draw:equation draw:name="f2" draw:formula="3197274"/><draw:equation draw:name="f3" draw:formula="?f2 - ?f0"/><draw:equation draw:name="f4" draw:formula="?f1 - ?f0"/><draw:equation draw:name="f5" draw:formula="?f4 / 1285152"/><draw:equation draw:name="f6" draw:formula="?f3 / 3197274"/><draw:equation draw:name="f7" draw:formula="0 * ?f4"/><draw:equation draw:name="f8" draw:formula="0 * ?f3"/><draw:equation draw:name="f9" draw:formula="1285152 * ?f4"/><draw:equation draw:name="f10" draw:formula="3197274 * ?f3"/><draw:equation draw:name="f11" draw:formula="?f7 / 1285152"/><draw:equation draw:name="f12" draw:formula="?f8 / 3197274"/><draw:equation draw:name="f13" draw:formula="?f9 / 1285152"/><draw:equation draw:name="f14" draw:formula="?f10 / 3197274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51316in" svg:y="0.02293in" svg:width="5.51643in" svg:height="0.36793in" draw:id="id85" draw:style-name="a100" draw:name="Forma libre: forma 42"><svg:title/><svg:desc/><text:p text:style-name="P446"><text:span text:style-name="T447">Recibe las solicitudes de necesidad</text:span><text:span text:style-name="T448"><text:s/>por parte de la Gerencia Integral del Contrato<text:s/></text:span><text:span text:style-name="T449">Interadministrativo No. 219143.<text:s/></text:span></text:p><draw:enhanced-geometry draw:type="non-primitive" svg:viewBox="0 0 5044223 33643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044223"/><draw:equation draw:name="f2" draw:formula="336431"/><draw:equation draw:name="f3" draw:formula="?f2 - ?f0"/><draw:equation draw:name="f4" draw:formula="?f1 - ?f0"/><draw:equation draw:name="f5" draw:formula="?f4 / 5044223"/><draw:equation draw:name="f6" draw:formula="?f3 / 336431"/><draw:equation draw:name="f7" draw:formula="0 * ?f4"/><draw:equation draw:name="f8" draw:formula="0 * ?f3"/><draw:equation draw:name="f9" draw:formula="5044223 * ?f4"/><draw:equation draw:name="f10" draw:formula="336431 * ?f3"/><draw:equation draw:name="f11" draw:formula="?f7 / 5044223"/><draw:equation draw:name="f12" draw:formula="?f8 / 336431"/><draw:equation draw:name="f13" draw:formula="?f9 / 5044223"/><draw:equation draw:name="f14" draw:formula="?f10 / 33643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40775in" svg:y="0.39086in" svg:width="5.62184in" svg:height="0in" draw:id="id86" draw:style-name="a101" draw:name="Forma libre: forma 43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1.51316in" svg:y="0.40926in" svg:width="5.51643in" svg:height="0.36793in" draw:id="id87" draw:style-name="a102" draw:name="Forma libre: forma 44"><svg:title/><svg:desc/><text:p text:style-name="P450"><text:span text:style-name="T451">Remite las solicitudes de oferta<text:s/></text:span><text:span text:style-name="T452">a los seleccionados que suscriban el Instrumento Comercial Marco.</text:span></text:p><draw:enhanced-geometry draw:type="non-primitive" svg:viewBox="0 0 5044223 33643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044223"/><draw:equation draw:name="f2" draw:formula="336431"/><draw:equation draw:name="f3" draw:formula="?f2 - ?f0"/><draw:equation draw:name="f4" draw:formula="?f1 - ?f0"/><draw:equation draw:name="f5" draw:formula="?f4 / 5044223"/><draw:equation draw:name="f6" draw:formula="?f3 / 336431"/><draw:equation draw:name="f7" draw:formula="0 * ?f4"/><draw:equation draw:name="f8" draw:formula="0 * ?f3"/><draw:equation draw:name="f9" draw:formula="5044223 * ?f4"/><draw:equation draw:name="f10" draw:formula="336431 * ?f3"/><draw:equation draw:name="f11" draw:formula="?f7 / 5044223"/><draw:equation draw:name="f12" draw:formula="?f8 / 336431"/><draw:equation draw:name="f13" draw:formula="?f9 / 5044223"/><draw:equation draw:name="f14" draw:formula="?f10 / 33643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40775in" svg:y="0.77718in" svg:width="5.62184in" svg:height="0in" draw:id="id88" draw:style-name="a103" draw:name="Forma libre: forma 45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1.51316in" svg:y="0.79558in" svg:width="5.51643in" svg:height="0.36793in" draw:id="id89" draw:style-name="a104" draw:name="Forma libre: forma 46"><svg:title/><svg:desc/><text:p text:style-name="P453"><text:span text:style-name="T454">Selecciona al oferente<text:s/></text:span><text:span text:style-name="T455">que presente la oferta que más convenga a la Entidad de acuerdo con lo establecido en el<text:s/></text:span><text:span text:style-name="T456">documento de planeación para cada orden de Servicio.<text:s/></text:span></text:p><draw:enhanced-geometry draw:type="non-primitive" svg:viewBox="0 0 5044223 33643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044223"/><draw:equation draw:name="f2" draw:formula="336431"/><draw:equation draw:name="f3" draw:formula="?f2 - ?f0"/><draw:equation draw:name="f4" draw:formula="?f1 - ?f0"/><draw:equation draw:name="f5" draw:formula="?f4 / 5044223"/><draw:equation draw:name="f6" draw:formula="?f3 / 336431"/><draw:equation draw:name="f7" draw:formula="0 * ?f4"/><draw:equation draw:name="f8" draw:formula="0 * ?f3"/><draw:equation draw:name="f9" draw:formula="5044223 * ?f4"/><draw:equation draw:name="f10" draw:formula="336431 * ?f3"/><draw:equation draw:name="f11" draw:formula="?f7 / 5044223"/><draw:equation draw:name="f12" draw:formula="?f8 / 336431"/><draw:equation draw:name="f13" draw:formula="?f9 / 5044223"/><draw:equation draw:name="f14" draw:formula="?f10 / 33643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40775in" svg:y="1.16351in" svg:width="5.62184in" svg:height="0in" draw:id="id90" draw:style-name="a105" draw:name="Forma libre: forma 47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1.51316in" svg:y="1.1819in" svg:width="5.51643in" svg:height="0.36793in" draw:id="id91" draw:style-name="a106" draw:name="Forma libre: forma 48"><svg:title/><svg:desc/><text:p text:style-name="P457"><text:span text:style-name="T458">Verifica el cupo residual<text:s/></text:span><text:span text:style-name="T459">de la garantía de seriedad de la oferta.<text:s/></text:span></text:p><draw:enhanced-geometry draw:type="non-primitive" svg:viewBox="0 0 5044223 33643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044223"/><draw:equation draw:name="f2" draw:formula="336431"/><draw:equation draw:name="f3" draw:formula="?f2 - ?f0"/><draw:equation draw:name="f4" draw:formula="?f1 - ?f0"/><draw:equation draw:name="f5" draw:formula="?f4 / 5044223"/><draw:equation draw:name="f6" draw:formula="?f3 / 336431"/><draw:equation draw:name="f7" draw:formula="0 * ?f4"/><draw:equation draw:name="f8" draw:formula="0 * ?f3"/><draw:equation draw:name="f9" draw:formula="5044223 * ?f4"/><draw:equation draw:name="f10" draw:formula="336431 * ?f3"/><draw:equation draw:name="f11" draw:formula="?f7 / 5044223"/><draw:equation draw:name="f12" draw:formula="?f8 / 336431"/><draw:equation draw:name="f13" draw:formula="?f9 / 5044223"/><draw:equation draw:name="f14" draw:formula="?f10 / 33643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40775in" svg:y="1.54983in" svg:width="5.62184in" svg:height="0in" draw:id="id92" draw:style-name="a107" draw:name="Forma libre: forma 49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1.51316in" svg:y="1.56823in" svg:width="5.51643in" svg:height="0.36793in" draw:id="id93" draw:style-name="a108" draw:name="Forma libre: forma 50"><svg:title/><svg:desc/><text:p text:style-name="P460"><text:span text:style-name="T461">Verifica el plazo<text:s/></text:span><text:span text:style-name="T462">tanto del Instrumento Comercial Marco, como de cada Orden de Servicio.<text:s/></text:span></text:p><draw:enhanced-geometry draw:type="non-primitive" svg:viewBox="0 0 5044223 33643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044223"/><draw:equation draw:name="f2" draw:formula="336431"/><draw:equation draw:name="f3" draw:formula="?f2 - ?f0"/><draw:equation draw:name="f4" draw:formula="?f1 - ?f0"/><draw:equation draw:name="f5" draw:formula="?f4 / 5044223"/><draw:equation draw:name="f6" draw:formula="?f3 / 336431"/><draw:equation draw:name="f7" draw:formula="0 * ?f4"/><draw:equation draw:name="f8" draw:formula="0 * ?f3"/><draw:equation draw:name="f9" draw:formula="5044223 * ?f4"/><draw:equation draw:name="f10" draw:formula="336431 * ?f3"/><draw:equation draw:name="f11" draw:formula="?f7 / 5044223"/><draw:equation draw:name="f12" draw:formula="?f8 / 336431"/><draw:equation draw:name="f13" draw:formula="?f9 / 5044223"/><draw:equation draw:name="f14" draw:formula="?f10 / 33643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40775in" svg:y="1.93615in" svg:width="5.62184in" svg:height="0in" draw:id="id94" draw:style-name="a109" draw:name="Forma libre: forma 5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1.51316in" svg:y="1.95455in" svg:width="5.51643in" svg:height="0.36793in" draw:id="id95" draw:style-name="a110" draw:name="Forma libre: forma 52"><svg:title/><svg:desc/><text:p text:style-name="P463"><text:span text:style-name="T464">Verifica el indicador de concentración</text:span><text:span text:style-name="T465"><text:s/></text:span><text:span text:style-name="T466">de los contratos de la Entidad para la suscripción de las órdenes de Servicio<text:s/></text:span></text:p><draw:enhanced-geometry draw:type="non-primitive" svg:viewBox="0 0 5044223 33643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044223"/><draw:equation draw:name="f2" draw:formula="336431"/><draw:equation draw:name="f3" draw:formula="?f2 - ?f0"/><draw:equation draw:name="f4" draw:formula="?f1 - ?f0"/><draw:equation draw:name="f5" draw:formula="?f4 / 5044223"/><draw:equation draw:name="f6" draw:formula="?f3 / 336431"/><draw:equation draw:name="f7" draw:formula="0 * ?f4"/><draw:equation draw:name="f8" draw:formula="0 * ?f3"/><draw:equation draw:name="f9" draw:formula="5044223 * ?f4"/><draw:equation draw:name="f10" draw:formula="336431 * ?f3"/><draw:equation draw:name="f11" draw:formula="?f7 / 5044223"/><draw:equation draw:name="f12" draw:formula="?f8 / 336431"/><draw:equation draw:name="f13" draw:formula="?f9 / 5044223"/><draw:equation draw:name="f14" draw:formula="?f10 / 33643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40775in" svg:y="2.32248in" svg:width="5.62184in" svg:height="0in" draw:id="id96" draw:style-name="a111" draw:name="Forma libre: forma 53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/text:span>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list text:style-name="LFO17" text:continue-numbering="true">
        <text:list-item>
          <text:list>
            <text:list-item>
              <text:p text:style-name="P480"><text:span text:style-name="T481">SUPERVISIÓN ÓRDENES DE SERVICIO (sección de desarrollo de proyectos</text:span><text:span text:style-name="T482">)</text:span><text:span text:style-name="T483">:</text:span><text:span text:style-name="T484"><text:s/></text:span></text:p>
            </text:list-item>
          </text:list>
        </text:list-item>
      </text:list>
      <text:p text:style-name="P485"><text:span text:style-name="T486"><draw:g draw:name="Diagrama 25" draw:id="id101" draw:style-name="a117" text:anchor-type="as-char"><svg:title/><svg:desc/><draw:custom-shape svg:width="2.45689in" svg:height="0.52962in" draw:id="id98" draw:style-name="a113" draw:transform="translate(-1.22844in -0.26481in) rotate(-4.71239) translate(1.22844in 1.50886in)" draw:name="Forma libre: forma 61"><svg:title/><svg:desc/><text:p text:style-name="P487"><text:span text:style-name="T488">GENERALES DE SEGUIMIENTO</text:span></text:p><draw:enhanced-geometry draw:type="non-primitive" svg:viewBox="0 0 1702674 48197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702674"/><draw:equation draw:name="f2" draw:formula="481977"/><draw:equation draw:name="f3" draw:formula="?f2 - ?f0"/><draw:equation draw:name="f4" draw:formula="?f1 - ?f0"/><draw:equation draw:name="f5" draw:formula="?f4 / 1702674"/><draw:equation draw:name="f6" draw:formula="?f3 / 481977"/><draw:equation draw:name="f7" draw:formula="0 * ?f4"/><draw:equation draw:name="f8" draw:formula="0 * ?f3"/><draw:equation draw:name="f9" draw:formula="1702674 * ?f4"/><draw:equation draw:name="f10" draw:formula="481977 * ?f3"/><draw:equation draw:name="f11" draw:formula="?f7 / 1702674"/><draw:equation draw:name="f12" draw:formula="?f8 / 481977"/><draw:equation draw:name="f13" draw:formula="?f9 / 1702674"/><draw:equation draw:name="f14" draw:formula="?f10 / 48197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04387in" svg:y="0.01187in" svg:width="5.87601in" svg:height="2.84528in" draw:id="id99" draw:style-name="a114" draw:name="Forma libre: forma 62"><svg:title/><svg:desc/><text:list text:style-name="LFO28" text:continue-numbering="true"><text:list-item><text:list><text:list-item><text:p text:style-name="P489"><text:span text:style-name="T490">La Supervisión será designada y notificada por parte del<text:s/></text:span><text:span text:style-name="T491">Ordenador del Gasto a través del Portal transaccional SECOP II (numeral 6 “información presupuestal”).<text:s/></text:span></text:p></text:list-item><text:list-item><text:p text:style-name="P492"><text:span text:style-name="T493">Se deben observar lineamientos del Manual de Supervisión y Manual de Contratación.</text:span><text:span text:style-name="T494"><text:s/></text:span></text:p></text:list-item></text:list></text:list-item></text:list><text:list text:style-name="LFO29" text:continue-numbering="true"><text:list-item><text:list><text:list-item><text:p text:style-name="P495"><text:span text:style-name="T496">Revise la Guía de Supervisión de Colombia Compra Eficiente<text:s/></text:span><text:span text:style-name="T497">(Buena Práctica).<text:s/></text:span></text:p></text:list-item></text:list></text:list-item></text:list><text:list text:style-name="LFO30" text:continue-numbering="true"><text:list-item><text:list><text:list-item><text:p text:style-name="P498"><text:span text:style-name="T499">Revise al detalle el Instrumento Marco y los documentos de Planeación de cada Orden de Servicio.<text:s/></text:span></text:p></text:list-item></text:list></text:list-item></text:list><text:list text:style-name="LFO28" text:continue-numbering="true"><text:list-item><text:list><text:list-item><text:p text:style-name="P500"><text:span text:style-name="T501">Revise lo establecido en cada Orden de Servicio (obligaciones, rutas, lineamientos).<text:s/></text:span></text:p></text:list-item></text:list></text:list-item></text:list><text:list text:style-name="LFO31" text:continue-numbering="true"><text:list-item><text:list><text:list-item><text:p text:style-name="P502"><text:span text:style-name="T503">Revise las condiciones de cada negocio.<text:s/></text:span></text:p></text:list-item></text:list></text:list-item></text:list><text:list text:style-name="LFO32" text:continue-numbering="true"><text:list-item><text:list><text:list-item><text:p text:style-name="P504"><text:span text:style-name="T505">La<text:s/></text:span><text:span text:style-name="T506">Interventoría deberá realizar el seguimiento técnico, administrativo, presupuestal, aspecto ambiental, social. Como supervisor, verifique estrictamente el cumplimiento de ese seguimiento por parte del Interventor.</text:span></text:p></text:list-item><text:list-item><text:p text:style-name="P507"><text:span text:style-name="T508">Informe de manera detallada cualquier situ</text:span><text:span text:style-name="T509">ación de incumplimiento que afecta la ejecución de la Orden de Servicio.</text:span></text:p></text:list-item></text:list></text:list-item></text:list><draw:enhanced-geometry draw:type="non-primitive" svg:viewBox="0 0 5347472 164678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347472"/><draw:equation draw:name="f2" draw:formula="1646788"/><draw:equation draw:name="f3" draw:formula="?f2 - ?f0"/><draw:equation draw:name="f4" draw:formula="?f1 - ?f0"/><draw:equation draw:name="f5" draw:formula="?f4 / 5347472"/><draw:equation draw:name="f6" draw:formula="?f3 / 1646788"/><draw:equation draw:name="f7" draw:formula="0 * ?f4"/><draw:equation draw:name="f8" draw:formula="0 * ?f3"/><draw:equation draw:name="f9" draw:formula="5347472 * ?f4"/><draw:equation draw:name="f10" draw:formula="1646788 * ?f3"/><draw:equation draw:name="f11" draw:formula="?f7 / 5347472"/><draw:equation draw:name="f12" draw:formula="?f8 / 1646788"/><draw:equation draw:name="f13" draw:formula="?f9 / 5347472"/><draw:equation draw:name="f14" draw:formula="?f10 / 164678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34475in" svg:y="0in" svg:width="0.71923in" svg:height="0.84196in" draw:id="id100" draw:style-name="a116" draw:name="Rectángulo 63"><svg:title/><svg:desc>Investigación</svg:desc><draw:enhanced-geometry draw:type="non-primitive" svg:viewBox="0 0 21600 21600" draw:enhanced-path="M 0 0 L 21600 0 21600 21600 0 21600 Z N"/></draw:custom-shape></draw:g></text:span></text:p>
      <text:p text:style-name="P510"/>
      <text:p text:style-name="P511"/>
      <text:p text:style-name="P512"/>
      <text:list text:style-name="LFO17" text:continue-numbering="true">
        <text:list-item>
          <text:list>
            <text:list-item>
              <text:list>
                <text:list-item>
                  <text:p text:style-name="P513">LAS PROPIAS DEL DOCUMENTO DE PLANEACIÓN Y ORDEN DE SERVICIO</text:p>
                </text:list-item>
              </text:list>
            </text:list-item>
          </text:list>
        </text:list-item>
      </text:list>
      <text:p text:style-name="P514"/>
      <text:p text:style-name="P515"><text:span text:style-name="T516"><draw:g draw:name="Diagrama 27" draw:id="id112" draw:style-name="a128" text:anchor-type="as-char"><svg:title/><svg:desc/><draw:custom-shape svg:x="0in" svg:y="0.05195in" svg:width="1.56739in" svg:height="0.94043in" draw:id="id102" draw:style-name="a118" draw:name="Forma libre: forma 65"><svg:title/><svg:desc/><text:p text:style-name="P517"><text:span text:style-name="T518">OBLIGACIONES GENERALES SEGUIMIENTO ÓRDENES DE SERVICIO (Sección de desarrollo de Proyectos)<text:s/></text:span></text:p><draw:enhanced-geometry draw:type="non-primitive" svg:viewBox="0 0 1433218 85993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33218"/><draw:equation draw:name="f2" draw:formula="859931"/><draw:equation draw:name="f3" draw:formula="?f2 - ?f0"/><draw:equation draw:name="f4" draw:formula="?f1 - ?f0"/><draw:equation draw:name="f5" draw:formula="?f4 / 1433218"/><draw:equation draw:name="f6" draw:formula="?f3 / 859931"/><draw:equation draw:name="f7" draw:formula="0 * ?f4"/><draw:equation draw:name="f8" draw:formula="0 * ?f3"/><draw:equation draw:name="f9" draw:formula="1433218 * ?f4"/><draw:equation draw:name="f10" draw:formula="859931 * ?f3"/><draw:equation draw:name="f11" draw:formula="?f7 / 1433218"/><draw:equation draw:name="f12" draw:formula="?f8 / 859931"/><draw:equation draw:name="f13" draw:formula="?f9 / 1433218"/><draw:equation draw:name="f14" draw:formula="?f10 / 85993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50335in" svg:y="0.02598in" svg:width="1.56739in" svg:height="0.94043in" draw:id="id103" draw:style-name="a119" draw:name="Forma libre: forma 66"><svg:title/><svg:desc/><text:p text:style-name="P519"><text:span text:style-name="T520">Seguimiento obligaci</text:span><text:span text:style-name="T521">ones<text:s/></text:span><text:span text:style-name="T522">establecidas en documento de planeación de cada orden de Servicio.<text:s/></text:span></text:p><draw:enhanced-geometry draw:type="non-primitive" svg:viewBox="0 0 1433218 85993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33218"/><draw:equation draw:name="f2" draw:formula="859931"/><draw:equation draw:name="f3" draw:formula="?f2 - ?f0"/><draw:equation draw:name="f4" draw:formula="?f1 - ?f0"/><draw:equation draw:name="f5" draw:formula="?f4 / 1433218"/><draw:equation draw:name="f6" draw:formula="?f3 / 859931"/><draw:equation draw:name="f7" draw:formula="0 * ?f4"/><draw:equation draw:name="f8" draw:formula="0 * ?f3"/><draw:equation draw:name="f9" draw:formula="1433218 * ?f4"/><draw:equation draw:name="f10" draw:formula="859931 * ?f3"/><draw:equation draw:name="f11" draw:formula="?f7 / 1433218"/><draw:equation draw:name="f12" draw:formula="?f8 / 859931"/><draw:equation draw:name="f13" draw:formula="?f9 / 1433218"/><draw:equation draw:name="f14" draw:formula="?f10 / 85993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20222in" svg:y="0.02597in" svg:width="1.56739in" svg:height="0.94043in" draw:id="id104" draw:style-name="a120" draw:name="Forma libre: forma 67"><svg:title/><svg:desc/><text:p text:style-name="P523"/><text:p text:style-name="P524"><text:span text:style-name="T525">Seguimiento Anexo Técnico<text:s/></text:span><text:span text:style-name="T526">de cada orden, y sus apéndices.</text:span></text:p><text:p text:style-name="P527"/><draw:enhanced-geometry draw:type="non-primitive" svg:viewBox="0 0 1433218 85993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33218"/><draw:equation draw:name="f2" draw:formula="859931"/><draw:equation draw:name="f3" draw:formula="?f2 - ?f0"/><draw:equation draw:name="f4" draw:formula="?f1 - ?f0"/><draw:equation draw:name="f5" draw:formula="?f4 / 1433218"/><draw:equation draw:name="f6" draw:formula="?f3 / 859931"/><draw:equation draw:name="f7" draw:formula="0 * ?f4"/><draw:equation draw:name="f8" draw:formula="0 * ?f3"/><draw:equation draw:name="f9" draw:formula="1433218 * ?f4"/><draw:equation draw:name="f10" draw:formula="859931 * ?f3"/><draw:equation draw:name="f11" draw:formula="?f7 / 1433218"/><draw:equation draw:name="f12" draw:formula="?f8 / 859931"/><draw:equation draw:name="f13" draw:formula="?f9 / 1433218"/><draw:equation draw:name="f14" draw:formula="?f10 / 85993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79501in" svg:y="0in" svg:width="1.56739in" svg:height="0.94043in" draw:id="id105" draw:style-name="a121" draw:name="Forma libre: forma 68"><svg:title/><svg:desc/><text:p text:style-name="P528"><text:span text:style-name="T529">Seguimiento obligaciones generales página<text:s/></text:span><text:span text:style-name="T530">27 Y 28 Instrumento Marco</text:span><text:span text:style-name="T531">.<text:s/></text:span></text:p><draw:enhanced-geometry draw:type="non-primitive" svg:viewBox="0 0 1433218 85993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33218"/><draw:equation draw:name="f2" draw:formula="859931"/><draw:equation draw:name="f3" draw:formula="?f2 - ?f0"/><draw:equation draw:name="f4" draw:formula="?f1 - ?f0"/><draw:equation draw:name="f5" draw:formula="?f4 / 1433218"/><draw:equation draw:name="f6" draw:formula="?f3 / 859931"/><draw:equation draw:name="f7" draw:formula="0 * ?f4"/><draw:equation draw:name="f8" draw:formula="0 * ?f3"/><draw:equation draw:name="f9" draw:formula="1433218 * ?f4"/><draw:equation draw:name="f10" draw:formula="859931 * ?f3"/><draw:equation draw:name="f11" draw:formula="?f7 / 1433218"/><draw:equation draw:name="f12" draw:formula="?f8 / 859931"/><draw:equation draw:name="f13" draw:formula="?f9 / 1433218"/><draw:equation draw:name="f14" draw:formula="?f10 / 85993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7429in" svg:y="1.20912in" svg:width="1.56739in" svg:height="0.94043in" draw:id="id106" draw:style-name="a122" draw:name="Forma libre: forma 69"><svg:title/><svg:desc/><text:p text:style-name="P532"><text:span text:style-name="T533">Seguimiento ANS, Acuerdos Niveles de<text:s/></text:span><text:span text:style-name="T534">Servicio</text:span></text:p><draw:enhanced-geometry draw:type="non-primitive" svg:viewBox="0 0 1433218 85993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33218"/><draw:equation draw:name="f2" draw:formula="859931"/><draw:equation draw:name="f3" draw:formula="?f2 - ?f0"/><draw:equation draw:name="f4" draw:formula="?f1 - ?f0"/><draw:equation draw:name="f5" draw:formula="?f4 / 1433218"/><draw:equation draw:name="f6" draw:formula="?f3 / 859931"/><draw:equation draw:name="f7" draw:formula="0 * ?f4"/><draw:equation draw:name="f8" draw:formula="0 * ?f3"/><draw:equation draw:name="f9" draw:formula="1433218 * ?f4"/><draw:equation draw:name="f10" draw:formula="859931 * ?f3"/><draw:equation draw:name="f11" draw:formula="?f7 / 1433218"/><draw:equation draw:name="f12" draw:formula="?f8 / 859931"/><draw:equation draw:name="f13" draw:formula="?f9 / 1433218"/><draw:equation draw:name="f14" draw:formula="?f10 / 85993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64329in" svg:y="1.20912in" svg:width="1.56739in" svg:height="0.94043in" draw:id="id107" draw:style-name="a123" draw:name="Forma libre: forma 70"><svg:title/><svg:desc/><text:p text:style-name="P535"><text:span text:style-name="T536">Revisión pago tributo</text:span><text:span text:style-name="T537">s. (en consideración a municipio, departamento, norma aplicable).<text:s/></text:span></text:p><draw:enhanced-geometry draw:type="non-primitive" svg:viewBox="0 0 1433218 85993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33218"/><draw:equation draw:name="f2" draw:formula="859931"/><draw:equation draw:name="f3" draw:formula="?f2 - ?f0"/><draw:equation draw:name="f4" draw:formula="?f1 - ?f0"/><draw:equation draw:name="f5" draw:formula="?f4 / 1433218"/><draw:equation draw:name="f6" draw:formula="?f3 / 859931"/><draw:equation draw:name="f7" draw:formula="0 * ?f4"/><draw:equation draw:name="f8" draw:formula="0 * ?f3"/><draw:equation draw:name="f9" draw:formula="1433218 * ?f4"/><draw:equation draw:name="f10" draw:formula="859931 * ?f3"/><draw:equation draw:name="f11" draw:formula="?f7 / 1433218"/><draw:equation draw:name="f12" draw:formula="?f8 / 859931"/><draw:equation draw:name="f13" draw:formula="?f9 / 1433218"/><draw:equation draw:name="f14" draw:formula="?f10 / 85993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45089in" svg:y="1.13613in" svg:width="1.79588in" svg:height="1.08642in" draw:id="id108" draw:style-name="a124" draw:name="Forma libre: forma 71"><svg:title/><svg:desc/><text:p text:style-name="P538"><text:span text:style-name="T539">Verificación Pagos:<text:s/></text:span><text:span text:style-name="T540">completitud de la documentación y cumplimiento obligaciones contractuales.<text:s/></text:span></text:p><draw:enhanced-geometry draw:type="non-primitive" svg:viewBox="0 0 1642153 9934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642153"/><draw:equation draw:name="f2" draw:formula="993426"/><draw:equation draw:name="f3" draw:formula="?f2 - ?f0"/><draw:equation draw:name="f4" draw:formula="?f1 - ?f0"/><draw:equation draw:name="f5" draw:formula="?f4 / 1642153"/><draw:equation draw:name="f6" draw:formula="?f3 / 993426"/><draw:equation draw:name="f7" draw:formula="0 * ?f4"/><draw:equation draw:name="f8" draw:formula="0 * ?f3"/><draw:equation draw:name="f9" draw:formula="1642153 * ?f4"/><draw:equation draw:name="f10" draw:formula="993426 * ?f3"/><draw:equation draw:name="f11" draw:formula="?f7 / 1642153"/><draw:equation draw:name="f12" draw:formula="?f8 / 993426"/><draw:equation draw:name="f13" draw:formula="?f9 / 1642153"/><draw:equation draw:name="f14" draw:formula="?f10 / 9934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6772in" svg:y="2.39228in" svg:width="1.56739in" svg:height="0.94043in" draw:id="id109" draw:style-name="a125" draw:name="Forma libre: forma 73"><svg:title/><svg:desc/><text:p text:style-name="P541"><text:span text:style-name="T542">Revisión Cumplimiento Cláusulas especiales</text:span><text:span text:style-name="T543">:<text:s/></text:span><text:span text:style-name="T544">Revisar si se incluyeron en cada orden y verificar su cumplimiento.<text:s/></text:span></text:p><draw:enhanced-geometry draw:type="non-primitive" svg:viewBox="0 0 1433218 85993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33218"/><draw:equation draw:name="f2" draw:formula="859931"/><draw:equation draw:name="f3" draw:formula="?f2 - ?f0"/><draw:equation draw:name="f4" draw:formula="?f1 - ?f0"/><draw:equation draw:name="f5" draw:formula="?f4 / 1433218"/><draw:equation draw:name="f6" draw:formula="?f3 / 859931"/><draw:equation draw:name="f7" draw:formula="0 * ?f4"/><draw:equation draw:name="f8" draw:formula="0 * ?f3"/><draw:equation draw:name="f9" draw:formula="1433218 * ?f4"/><draw:equation draw:name="f10" draw:formula="859931 * ?f3"/><draw:equation draw:name="f11" draw:formula="?f7 / 1433218"/><draw:equation draw:name="f12" draw:formula="?f8 / 859931"/><draw:equation draw:name="f13" draw:formula="?f9 / 1433218"/><draw:equation draw:name="f14" draw:formula="?f10 / 85993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40133in" svg:y="2.39228in" svg:width="1.56739in" svg:height="0.94043in" draw:id="id110" draw:style-name="a126" draw:name="Forma libre: forma 74"><svg:title/><svg:desc/><text:p text:style-name="P545"><text:span text:style-name="T546">Seguimiento Matriz de Riesgos<text:s/></text:span><text:span text:style-name="T547">de cada Orden de Servicio e ICM.<text:s/></text:span></text:p><draw:enhanced-geometry draw:type="non-primitive" svg:viewBox="0 0 1433218 85993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33218"/><draw:equation draw:name="f2" draw:formula="859931"/><draw:equation draw:name="f3" draw:formula="?f2 - ?f0"/><draw:equation draw:name="f4" draw:formula="?f1 - ?f0"/><draw:equation draw:name="f5" draw:formula="?f4 / 1433218"/><draw:equation draw:name="f6" draw:formula="?f3 / 859931"/><draw:equation draw:name="f7" draw:formula="0 * ?f4"/><draw:equation draw:name="f8" draw:formula="0 * ?f3"/><draw:equation draw:name="f9" draw:formula="1433218 * ?f4"/><draw:equation draw:name="f10" draw:formula="859931 * ?f3"/><draw:equation draw:name="f11" draw:formula="?f7 / 1433218"/><draw:equation draw:name="f12" draw:formula="?f8 / 859931"/><draw:equation draw:name="f13" draw:formula="?f9 / 1433218"/><draw:equation draw:name="f14" draw:formula="?f10 / 85993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12533in" svg:y="2.39928in" svg:width="2.10418in" svg:height="0.92614in" draw:id="id111" draw:style-name="a127" draw:name="Forma libre: forma 75"><svg:title/><svg:desc/><text:p text:style-name="P548"><text:span text:style-name="T549">Aplicar Guía para Combatir la Colusión de la Superintendencia de Ind. y Co.</text:span><text:span text:style-name="T550"><text:s/>cómo identificar colusión entre oferentes,<text:s/></text:span><text:span text:style-name="T551">señales, penalidades y procedimiento.<text:s/></text:span></text:p><draw:enhanced-geometry draw:type="non-primitive" svg:viewBox="0 0 1771300 84686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771300"/><draw:equation draw:name="f2" draw:formula="846860"/><draw:equation draw:name="f3" draw:formula="?f2 - ?f0"/><draw:equation draw:name="f4" draw:formula="?f1 - ?f0"/><draw:equation draw:name="f5" draw:formula="?f4 / 1771300"/><draw:equation draw:name="f6" draw:formula="?f3 / 846860"/><draw:equation draw:name="f7" draw:formula="0 * ?f4"/><draw:equation draw:name="f8" draw:formula="0 * ?f3"/><draw:equation draw:name="f9" draw:formula="1771300 * ?f4"/><draw:equation draw:name="f10" draw:formula="846860 * ?f3"/><draw:equation draw:name="f11" draw:formula="?f7 / 1771300"/><draw:equation draw:name="f12" draw:formula="?f8 / 846860"/><draw:equation draw:name="f13" draw:formula="?f9 / 1771300"/><draw:equation draw:name="f14" draw:formula="?f10 / 84686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552"/>
      <text:soft-page-break/>
      <text:list text:style-name="LFO17" text:continue-numbering="true">
        <text:list-item>
          <text:list>
            <text:list-item>
              <text:p text:style-name="P553"><text:span text:style-name="T554">LIQUIDACIÓN Y/O CIERRE CONTRACTUAL:<text:s/></text:span><text:span text:style-name="T555">Cada Orden de Servicio determinará si se requiere liquidación o cierre contractual y los términos en que se debe llevar a cabo la misma.<text:s/></text:span><text:span text:style-name="T556"><text:note text:note-class="footnote" text:id="_ftn1"><text:note-citation>2</text:note-citation><text:note-body><text:p text:style-name="P557"><text:s/><text:span text:style-name="T558">Revisar<text:s/></text:span><text:span text:style-name="T559">Manual de<text:s/></text:span><text:span text:style-name="T560">Contratación ENTerritorio (M-PR-01, Versión 01), en el Capítulo VIII, numeral 50, 51, 52 y demás disposiciones y normatividad vigentes aplicable a la Entidad.</text:span></text:p></text:note-body></text:note></text:span></text:p>
            </text:list-item>
          </text:list>
        </text:list-item>
      </text:list>
      <text:p text:style-name="P561"/>
      <text:p text:style-name="P562"/>
      <text:p text:style-name="P563"/>
      <text:list text:style-name="LFO17" text:continue-numbering="true">
        <text:list-item>
          <text:p text:style-name="P564"><text:span text:style-name="T565">REQUISITOS PARA EJECUCIÓN:<text:s/></text:span><text:span text:style-name="T566">De acuerdo con el Manual de Contratación de la Entidad son los<text:s/></text:span><text:span text:style-name="T567">siguientes:<text:s/></text:span></text:p>
        </text:list-item>
      </text:list>
      <text:p text:style-name="P568"><text:span text:style-name="T569"><draw:g draw:z-index="251673600" draw:name="Diagrama 28" draw:id="id125" draw:style-name="a141" text:anchor-type="paragraph"><svg:title/><svg:desc/><draw:custom-shape svg:x="0.67762in" svg:y="0.7986in" svg:width="0.3465in" svg:height="0.3465in" draw:id="id113" draw:style-name="a129" draw:name="Forma libre: forma 77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69503in" svg:y="0.86774in" svg:width="0.2772in" svg:height="0.2772in" draw:id="id114" draw:style-name="a130" draw:name="Forma libre: forma 78"><svg:title/><svg:desc/><draw:enhanced-geometry draw:path-stretchpoint-x="21600" draw:path-stretchpoint-y="21600" draw:type="non-primitive" svg:viewBox="0 0 21600 21600" draw:enhanced-path="M ?f124 ?f125 A ?f164 ?f165 ?f166 ?f167 ?f124 ?f125 ?f161 ?f163  W ?f168 ?f169 ?f170 ?f171 ?f124 ?f125 ?f161 ?f163 Z N" draw:text-areas="?f74 ?f76 ?f75 ?f77" draw:glue-points="?f124 ?f125 ?f126 ?f127 ?f130 ?f131" draw:glue-point-leaving-directions="-120, -24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180"/><draw:equation draw:name="f11" draw:formula="0"/><draw:equation draw:name="f12" draw:formula="0 - 1"/><draw:equation draw:name="f13" draw:formula="300"/><draw:equation draw:name="f14" draw:formula="60"/><draw:equation draw:name="f15" draw:formula="2700000 + ?f1"/><draw:equation draw:name="f16" draw:formula="0 - ?f13"/><draw:equation draw:name="f17" draw:formula="0 - ?f14"/><draw:equation draw:name="f18" draw:formula="?f16 * ?f0"/><draw:equation draw:name="f19" draw:formula="?f17 * ?f0"/><draw:equation draw:name="f20" draw:formula="?f15 - ?f1"/><draw:equation draw:name="f21" draw:formula="?f7 / 21600"/><draw:equation draw:name="f22" draw:formula="?f6 / 21600"/><draw:equation draw:name="f23" draw:formula="21600 * ?f7"/><draw:equation draw:name="f24" draw:formula="21600 * ?f6"/><draw:equation draw:name="f25" draw:formula="?f18 / ?f10"/><draw:equation draw:name="f26" draw:formula="?f19 / ?f10"/><draw:equation draw:name="f27" draw:formula="min(?f22, ?f21)"/><draw:equation draw:name="f28" draw:formula="?f23 / ?f8"/><draw:equation draw:name="f29" draw:formula="?f24 / ?f8"/><draw:equation draw:name="f30" draw:formula="?f25 - ?f1"/><draw:equation draw:name="f31" draw:formula="?f26 - ?f1"/><draw:equation draw:name="f32" draw:formula="0 - ?f30"/><draw:equation draw:name="f33" draw:formula="0 - ?f31"/><draw:equation draw:name="f34" draw:formula="?f29 - ?f11"/><draw:equation draw:name="f35" draw:formula="?f28 - ?f11"/><draw:equation draw:name="f36" draw:formula="?f33 - ?f32"/><draw:equation draw:name="f37" draw:formula="?f32 + ?f1"/><draw:equation draw:name="f38" draw:formula="?f33 + ?f1"/><draw:equation draw:name="f39" draw:formula="?f34 / 2"/><draw:equation draw:name="f40" draw:formula="?f35 / 2"/><draw:equation draw:name="f41" draw:formula="?f36 + 21600000"/><draw:equation draw:name="f42" draw:formula="?f11 + ?f39"/><draw:equation draw:name="f43" draw:formula="?f11 + ?f40"/><draw:equation draw:name="f44" draw:formula="if(?f36, ?f36, ?f41)"/><draw:equation draw:name="f45" draw:formula="?f40 * ?f27"/><draw:equation draw:name="f46" draw:formula="?f39 * ?f27"/><draw:equation draw:name="f47" draw:formula="?f20 + ?f1"/><draw:equation draw:name="f48" draw:formula="?f47 * ?f9 / ?f0"/><draw:equation draw:name="f49" draw:formula="0 - ?f48"/><draw:equation draw:name="f50" draw:formula="sin(?f49)"/><draw:equation draw:name="f51" draw:formula="0 - ?f50"/><draw:equation draw:name="f52" draw:formula="?f51"/><draw:equation draw:name="f53" draw:formula="cos(?f49)"/><draw:equation draw:name="f54" draw:formula="0 - ?f53"/><draw:equation draw:name="f55" draw:formula="?f54"/><draw:equation draw:name="f56" draw:formula="?f37 * ?f9 / ?f0"/><draw:equation draw:name="f57" draw:formula="0 - ?f56"/><draw:equation draw:name="f58" draw:formula="cos(?f57)"/><draw:equation draw:name="f59" draw:formula="0 - ?f58"/><draw:equation draw:name="f60" draw:formula="?f59"/><draw:equation draw:name="f61" draw:formula="sin(?f57)"/><draw:equation draw:name="f62" draw:formula="0 - ?f61"/><draw:equation draw:name="f63" draw:formula="?f62"/><draw:equation draw:name="f64" draw:formula="?f38 * ?f9 / ?f0"/><draw:equation draw:name="f65" draw:formula="0 - ?f64"/><draw:equation draw:name="f66" draw:formula="cos(?f65)"/><draw:equation draw:name="f67" draw:formula="0 - ?f66"/><draw:equation draw:name="f68" draw:formula="?f67"/><draw:equation draw:name="f69" draw:formula="sin(?f65)"/><draw:equation draw:name="f70" draw:formula="0 - ?f69"/><draw:equation draw:name="f71" draw:formula="?f70"/><draw:equation draw:name="f72" draw:formula="?f52 * ?f40"/><draw:equation draw:name="f73" draw:formula="?f55 * ?f39"/><draw:equation draw:name="f74" draw:formula="?f43 - ?f72"/><draw:equation draw:name="f75" draw:formula="?f43 + ?f72"/><draw:equation draw:name="f76" draw:formula="?f42 - ?f73"/><draw:equation draw:name="f77" draw:formula="?f42 + ?f73"/><draw:equation draw:name="f78" draw:formula="?f60 * ?f40"/><draw:equation draw:name="f79" draw:formula="?f63 * ?f39"/><draw:equation draw:name="f80" draw:formula="?f68 * ?f40"/><draw:equation draw:name="f81" draw:formula="?f71 * ?f39"/><draw:equation draw:name="f82" draw:formula="0 - ?f79"/><draw:equation draw:name="f83" draw:formula="0 - ?f78"/><draw:equation draw:name="f84" draw:formula="0 - ?f81"/><draw:equation draw:name="f85" draw:formula="0 - ?f80"/><draw:equation draw:name="f86" draw:formula="atan2(?f82, ?f83)"/><draw:equation draw:name="f87" draw:formula="0 - ?f86"/><draw:equation draw:name="f88" draw:formula="?f87 * ?f0 / ?f9"/><draw:equation draw:name="f89" draw:formula="?f88 - ?f1"/><draw:equation draw:name="f90" draw:formula="atan2(?f84, ?f85)"/><draw:equation draw:name="f91" draw:formula="0 - ?f90"/><draw:equation draw:name="f92" draw:formula="?f91 * ?f0 / ?f9"/><draw:equation draw:name="f93" draw:formula="?f92 - ?f1"/><draw:equation draw:name="f94" draw:formula="?f89 + ?f1"/><draw:equation draw:name="f95" draw:formula="?f94 * ?f9 / ?f0"/><draw:equation draw:name="f96" draw:formula="0 - ?f95"/><draw:equation draw:name="f97" draw:formula="sin(?f96)"/><draw:equation draw:name="f98" draw:formula="0 - ?f97"/><draw:equation draw:name="f99" draw:formula="?f98"/><draw:equation draw:name="f100" draw:formula="cos(?f96)"/><draw:equation draw:name="f101" draw:formula="0 - ?f100"/><draw:equation draw:name="f102" draw:formula="?f101"/><draw:equation draw:name="f103" draw:formula="?f93 + ?f1"/><draw:equation draw:name="f104" draw:formula="?f103 * ?f9 / ?f0"/><draw:equation draw:name="f105" draw:formula="0 - ?f104"/><draw:equation draw:name="f106" draw:formula="sin(?f105)"/><draw:equation draw:name="f107" draw:formula="0 - ?f106"/><draw:equation draw:name="f108" draw:formula="?f107"/><draw:equation draw:name="f109" draw:formula="cos(?f105)"/><draw:equation draw:name="f110" draw:formula="0 - ?f109"/><draw:equation draw:name="f111" draw:formula="?f110"/><draw:equation draw:name="f112" draw:formula="0 - ?f99"/><draw:equation draw:name="f113" draw:formula="0 - ?f102"/><draw:equation draw:name="f114" draw:formula="0 - ?f108"/><draw:equation draw:name="f115" draw:formula="0 - ?f111"/><draw:equation draw:name="f116" draw:formula="?f12 * ?f112"/><draw:equation draw:name="f117" draw:formula="?f12 * ?f113"/><draw:equation draw:name="f118" draw:formula="?f12 * ?f114"/><draw:equation draw:name="f119" draw:formula="?f12 * ?f115"/><draw:equation draw:name="f120" draw:formula="?f116 * ?f40"/><draw:equation draw:name="f121" draw:formula="?f117 * ?f39"/><draw:equation draw:name="f122" draw:formula="?f118 * ?f40"/><draw:equation draw:name="f123" draw:formula="?f119 * ?f39"/><draw:equation draw:name="f124" draw:formula="?f43 + ?f120"/><draw:equation draw:name="f125" draw:formula="?f42 + ?f121"/><draw:equation draw:name="f126" draw:formula="?f43 + ?f122"/><draw:equation draw:name="f127" draw:formula="?f42 + ?f123"/><draw:equation draw:name="f128" draw:formula="?f124 + ?f126"/><draw:equation draw:name="f129" draw:formula="?f125 + ?f127"/><draw:equation draw:name="f130" draw:formula="?f128 / 2"/><draw:equation draw:name="f131" draw:formula="?f129 / 2"/><draw:equation draw:name="f132" draw:formula="21550000 - ?f44"/><draw:equation draw:name="f133" draw:formula="if(?f132, ?f44, 21550000)"/><draw:equation draw:name="f134" draw:formula="-21550000 - ?f133"/><draw:equation draw:name="f135" draw:formula="if(?f134, -21550000, ?f133)"/><draw:equation draw:name="f136" draw:formula="?f32 + ?f135"/><draw:equation draw:name="f137" draw:formula="?f59 * ?f45"/><draw:equation draw:name="f138" draw:formula="?f62 * ?f46"/><draw:equation draw:name="f139" draw:formula="sqrt(?f137 * ?f137 + ?f138 * ?f138 + 0 * 0)"/><draw:equation draw:name="f140" draw:formula="?f45 * ?f46 / ?f139"/><draw:equation draw:name="f141" draw:formula="?f62 * ?f140"/><draw:equation draw:name="f142" draw:formula="?f124 - ?f141"/><draw:equation draw:name="f143" draw:formula="?f59 * ?f140"/><draw:equation draw:name="f144" draw:formula="?f125 - ?f143"/><draw:equation draw:name="f145" draw:formula="?f142 - ?f45"/><draw:equation draw:name="f146" draw:formula="?f144 - ?f46"/><draw:equation draw:name="f147" draw:formula="?f142 + ?f45"/><draw:equation draw:name="f148" draw:formula="?f144 + ?f46"/><draw:equation draw:name="f149" draw:formula="?f136 + ?f1"/><draw:equation draw:name="f150" draw:formula="?f149 * ?f9 / ?f0"/><draw:equation draw:name="f151" draw:formula="0 - ?f150"/><draw:equation draw:name="f152" draw:formula="cos(?f151)"/><draw:equation draw:name="f153" draw:formula="0 - ?f152"/><draw:equation draw:name="f154" draw:formula="?f153 * ?f45"/><draw:equation draw:name="f155" draw:formula="sin(?f151)"/><draw:equation draw:name="f156" draw:formula="0 - ?f155"/><draw:equation draw:name="f157" draw:formula="?f156 * ?f46"/><draw:equation draw:name="f158" draw:formula="sqrt(?f154 * ?f154 + ?f157 * ?f157 + 0 * 0)"/><draw:equation draw:name="f159" draw:formula="?f45 * ?f46 / ?f158"/><draw:equation draw:name="f160" draw:formula="?f156 * ?f159"/><draw:equation draw:name="f161" draw:formula="?f142 + ?f160"/><draw:equation draw:name="f162" draw:formula="?f153 * ?f159"/><draw:equation draw:name="f163" draw:formula="?f144 + ?f162"/><draw:equation draw:name="f164" draw:formula="if(?f135, ?f124, ?f145)"/><draw:equation draw:name="f165" draw:formula="if(?f135, ?f125, ?f146)"/><draw:equation draw:name="f166" draw:formula="if(?f135, ?f124, ?f147)"/><draw:equation draw:name="f167" draw:formula="if(?f135, ?f125, ?f148)"/><draw:equation draw:name="f168" draw:formula="if(?f135, ?f145, ?f161)"/><draw:equation draw:name="f169" draw:formula="if(?f135, ?f146, ?f163)"/><draw:equation draw:name="f170" draw:formula="if(?f135, ?f147, ?f161)"/><draw:equation draw:name="f171" draw:formula="if(?f135, ?f148, ?f163)"/></draw:enhanced-geometry></draw:custom-shape><draw:custom-shape svg:x="1.11353in" svg:y="0.69734in" svg:width="1.02506in" svg:height="0.49892in" draw:id="id115" draw:style-name="a131" draw:name="Forma libre: forma 79"><svg:title/><svg:desc/><text:p text:style-name="P570"><text:span text:style-name="T571">Registro Presupuestal</text:span></text:p><draw:enhanced-geometry draw:type="non-primitive" svg:viewBox="0 0 937317 31683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37317"/><draw:equation draw:name="f2" draw:formula="316839"/><draw:equation draw:name="f3" draw:formula="?f2 - ?f0"/><draw:equation draw:name="f4" draw:formula="?f1 - ?f0"/><draw:equation draw:name="f5" draw:formula="?f4 / 937317"/><draw:equation draw:name="f6" draw:formula="?f3 / 316839"/><draw:equation draw:name="f7" draw:formula="0 * ?f4"/><draw:equation draw:name="f8" draw:formula="0 * ?f3"/><draw:equation draw:name="f9" draw:formula="937317 * ?f4"/><draw:equation draw:name="f10" draw:formula="316839 * ?f3"/><draw:equation draw:name="f11" draw:formula="?f7 / 937317"/><draw:equation draw:name="f12" draw:formula="?f8 / 316839"/><draw:equation draw:name="f13" draw:formula="?f9 / 937317"/><draw:equation draw:name="f14" draw:formula="?f10 / 31683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14183in" svg:y="0.60895in" svg:width="0.3465in" svg:height="0.3465in" draw:id="id116" draw:style-name="a132" draw:name="Forma libre: forma 80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17648in" svg:y="0.6436in" svg:width="0.2772in" svg:height="0.2772in" draw:id="id117" draw:style-name="a133" draw:name="Forma libre: forma 81"><svg:title/><svg:desc/><draw:enhanced-geometry draw:path-stretchpoint-x="21600" draw:path-stretchpoint-y="21600" draw:type="non-primitive" svg:viewBox="0 0 21600 21600" draw:enhanced-path="M ?f124 ?f125 A ?f164 ?f165 ?f166 ?f167 ?f124 ?f125 ?f161 ?f163  W ?f168 ?f169 ?f170 ?f171 ?f124 ?f125 ?f161 ?f163 Z N" draw:text-areas="?f74 ?f76 ?f75 ?f77" draw:glue-points="?f124 ?f125 ?f126 ?f127 ?f130 ?f131" draw:glue-point-leaving-directions="-90, -27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180"/><draw:equation draw:name="f11" draw:formula="0"/><draw:equation draw:name="f12" draw:formula="0 - 1"/><draw:equation draw:name="f13" draw:formula="270"/><draw:equation draw:name="f14" draw:formula="90"/><draw:equation draw:name="f15" draw:formula="2700000 + ?f1"/><draw:equation draw:name="f16" draw:formula="0 - ?f13"/><draw:equation draw:name="f17" draw:formula="0 - ?f14"/><draw:equation draw:name="f18" draw:formula="?f16 * ?f0"/><draw:equation draw:name="f19" draw:formula="?f17 * ?f0"/><draw:equation draw:name="f20" draw:formula="?f15 - ?f1"/><draw:equation draw:name="f21" draw:formula="?f7 / 21600"/><draw:equation draw:name="f22" draw:formula="?f6 / 21600"/><draw:equation draw:name="f23" draw:formula="21600 * ?f7"/><draw:equation draw:name="f24" draw:formula="21600 * ?f6"/><draw:equation draw:name="f25" draw:formula="?f18 / ?f10"/><draw:equation draw:name="f26" draw:formula="?f19 / ?f10"/><draw:equation draw:name="f27" draw:formula="min(?f22, ?f21)"/><draw:equation draw:name="f28" draw:formula="?f23 / ?f8"/><draw:equation draw:name="f29" draw:formula="?f24 / ?f8"/><draw:equation draw:name="f30" draw:formula="?f25 - ?f1"/><draw:equation draw:name="f31" draw:formula="?f26 - ?f1"/><draw:equation draw:name="f32" draw:formula="0 - ?f30"/><draw:equation draw:name="f33" draw:formula="0 - ?f31"/><draw:equation draw:name="f34" draw:formula="?f29 - ?f11"/><draw:equation draw:name="f35" draw:formula="?f28 - ?f11"/><draw:equation draw:name="f36" draw:formula="?f33 - ?f32"/><draw:equation draw:name="f37" draw:formula="?f32 + ?f1"/><draw:equation draw:name="f38" draw:formula="?f33 + ?f1"/><draw:equation draw:name="f39" draw:formula="?f34 / 2"/><draw:equation draw:name="f40" draw:formula="?f35 / 2"/><draw:equation draw:name="f41" draw:formula="?f36 + 21600000"/><draw:equation draw:name="f42" draw:formula="?f11 + ?f39"/><draw:equation draw:name="f43" draw:formula="?f11 + ?f40"/><draw:equation draw:name="f44" draw:formula="if(?f36, ?f36, ?f41)"/><draw:equation draw:name="f45" draw:formula="?f40 * ?f27"/><draw:equation draw:name="f46" draw:formula="?f39 * ?f27"/><draw:equation draw:name="f47" draw:formula="?f20 + ?f1"/><draw:equation draw:name="f48" draw:formula="?f47 * ?f9 / ?f0"/><draw:equation draw:name="f49" draw:formula="0 - ?f48"/><draw:equation draw:name="f50" draw:formula="sin(?f49)"/><draw:equation draw:name="f51" draw:formula="0 - ?f50"/><draw:equation draw:name="f52" draw:formula="?f51"/><draw:equation draw:name="f53" draw:formula="cos(?f49)"/><draw:equation draw:name="f54" draw:formula="0 - ?f53"/><draw:equation draw:name="f55" draw:formula="?f54"/><draw:equation draw:name="f56" draw:formula="?f37 * ?f9 / ?f0"/><draw:equation draw:name="f57" draw:formula="0 - ?f56"/><draw:equation draw:name="f58" draw:formula="cos(?f57)"/><draw:equation draw:name="f59" draw:formula="0 - ?f58"/><draw:equation draw:name="f60" draw:formula="?f59"/><draw:equation draw:name="f61" draw:formula="sin(?f57)"/><draw:equation draw:name="f62" draw:formula="0 - ?f61"/><draw:equation draw:name="f63" draw:formula="?f62"/><draw:equation draw:name="f64" draw:formula="?f38 * ?f9 / ?f0"/><draw:equation draw:name="f65" draw:formula="0 - ?f64"/><draw:equation draw:name="f66" draw:formula="cos(?f65)"/><draw:equation draw:name="f67" draw:formula="0 - ?f66"/><draw:equation draw:name="f68" draw:formula="?f67"/><draw:equation draw:name="f69" draw:formula="sin(?f65)"/><draw:equation draw:name="f70" draw:formula="0 - ?f69"/><draw:equation draw:name="f71" draw:formula="?f70"/><draw:equation draw:name="f72" draw:formula="?f52 * ?f40"/><draw:equation draw:name="f73" draw:formula="?f55 * ?f39"/><draw:equation draw:name="f74" draw:formula="?f43 - ?f72"/><draw:equation draw:name="f75" draw:formula="?f43 + ?f72"/><draw:equation draw:name="f76" draw:formula="?f42 - ?f73"/><draw:equation draw:name="f77" draw:formula="?f42 + ?f73"/><draw:equation draw:name="f78" draw:formula="?f60 * ?f40"/><draw:equation draw:name="f79" draw:formula="?f63 * ?f39"/><draw:equation draw:name="f80" draw:formula="?f68 * ?f40"/><draw:equation draw:name="f81" draw:formula="?f71 * ?f39"/><draw:equation draw:name="f82" draw:formula="0 - ?f79"/><draw:equation draw:name="f83" draw:formula="0 - ?f78"/><draw:equation draw:name="f84" draw:formula="0 - ?f81"/><draw:equation draw:name="f85" draw:formula="0 - ?f80"/><draw:equation draw:name="f86" draw:formula="atan2(?f82, ?f83)"/><draw:equation draw:name="f87" draw:formula="0 - ?f86"/><draw:equation draw:name="f88" draw:formula="?f87 * ?f0 / ?f9"/><draw:equation draw:name="f89" draw:formula="?f88 - ?f1"/><draw:equation draw:name="f90" draw:formula="atan2(?f84, ?f85)"/><draw:equation draw:name="f91" draw:formula="0 - ?f90"/><draw:equation draw:name="f92" draw:formula="?f91 * ?f0 / ?f9"/><draw:equation draw:name="f93" draw:formula="?f92 - ?f1"/><draw:equation draw:name="f94" draw:formula="?f89 + ?f1"/><draw:equation draw:name="f95" draw:formula="?f94 * ?f9 / ?f0"/><draw:equation draw:name="f96" draw:formula="0 - ?f95"/><draw:equation draw:name="f97" draw:formula="sin(?f96)"/><draw:equation draw:name="f98" draw:formula="0 - ?f97"/><draw:equation draw:name="f99" draw:formula="?f98"/><draw:equation draw:name="f100" draw:formula="cos(?f96)"/><draw:equation draw:name="f101" draw:formula="0 - ?f100"/><draw:equation draw:name="f102" draw:formula="?f101"/><draw:equation draw:name="f103" draw:formula="?f93 + ?f1"/><draw:equation draw:name="f104" draw:formula="?f103 * ?f9 / ?f0"/><draw:equation draw:name="f105" draw:formula="0 - ?f104"/><draw:equation draw:name="f106" draw:formula="sin(?f105)"/><draw:equation draw:name="f107" draw:formula="0 - ?f106"/><draw:equation draw:name="f108" draw:formula="?f107"/><draw:equation draw:name="f109" draw:formula="cos(?f105)"/><draw:equation draw:name="f110" draw:formula="0 - ?f109"/><draw:equation draw:name="f111" draw:formula="?f110"/><draw:equation draw:name="f112" draw:formula="0 - ?f99"/><draw:equation draw:name="f113" draw:formula="0 - ?f102"/><draw:equation draw:name="f114" draw:formula="0 - ?f108"/><draw:equation draw:name="f115" draw:formula="0 - ?f111"/><draw:equation draw:name="f116" draw:formula="?f12 * ?f112"/><draw:equation draw:name="f117" draw:formula="?f12 * ?f113"/><draw:equation draw:name="f118" draw:formula="?f12 * ?f114"/><draw:equation draw:name="f119" draw:formula="?f12 * ?f115"/><draw:equation draw:name="f120" draw:formula="?f116 * ?f40"/><draw:equation draw:name="f121" draw:formula="?f117 * ?f39"/><draw:equation draw:name="f122" draw:formula="?f118 * ?f40"/><draw:equation draw:name="f123" draw:formula="?f119 * ?f39"/><draw:equation draw:name="f124" draw:formula="?f43 + ?f120"/><draw:equation draw:name="f125" draw:formula="?f42 + ?f121"/><draw:equation draw:name="f126" draw:formula="?f43 + ?f122"/><draw:equation draw:name="f127" draw:formula="?f42 + ?f123"/><draw:equation draw:name="f128" draw:formula="?f124 + ?f126"/><draw:equation draw:name="f129" draw:formula="?f125 + ?f127"/><draw:equation draw:name="f130" draw:formula="?f128 / 2"/><draw:equation draw:name="f131" draw:formula="?f129 / 2"/><draw:equation draw:name="f132" draw:formula="21550000 - ?f44"/><draw:equation draw:name="f133" draw:formula="if(?f132, ?f44, 21550000)"/><draw:equation draw:name="f134" draw:formula="-21550000 - ?f133"/><draw:equation draw:name="f135" draw:formula="if(?f134, -21550000, ?f133)"/><draw:equation draw:name="f136" draw:formula="?f32 + ?f135"/><draw:equation draw:name="f137" draw:formula="?f59 * ?f45"/><draw:equation draw:name="f138" draw:formula="?f62 * ?f46"/><draw:equation draw:name="f139" draw:formula="sqrt(?f137 * ?f137 + ?f138 * ?f138 + 0 * 0)"/><draw:equation draw:name="f140" draw:formula="?f45 * ?f46 / ?f139"/><draw:equation draw:name="f141" draw:formula="?f62 * ?f140"/><draw:equation draw:name="f142" draw:formula="?f124 - ?f141"/><draw:equation draw:name="f143" draw:formula="?f59 * ?f140"/><draw:equation draw:name="f144" draw:formula="?f125 - ?f143"/><draw:equation draw:name="f145" draw:formula="?f142 - ?f45"/><draw:equation draw:name="f146" draw:formula="?f144 - ?f46"/><draw:equation draw:name="f147" draw:formula="?f142 + ?f45"/><draw:equation draw:name="f148" draw:formula="?f144 + ?f46"/><draw:equation draw:name="f149" draw:formula="?f136 + ?f1"/><draw:equation draw:name="f150" draw:formula="?f149 * ?f9 / ?f0"/><draw:equation draw:name="f151" draw:formula="0 - ?f150"/><draw:equation draw:name="f152" draw:formula="cos(?f151)"/><draw:equation draw:name="f153" draw:formula="0 - ?f152"/><draw:equation draw:name="f154" draw:formula="?f153 * ?f45"/><draw:equation draw:name="f155" draw:formula="sin(?f151)"/><draw:equation draw:name="f156" draw:formula="0 - ?f155"/><draw:equation draw:name="f157" draw:formula="?f156 * ?f46"/><draw:equation draw:name="f158" draw:formula="sqrt(?f154 * ?f154 + ?f157 * ?f157 + 0 * 0)"/><draw:equation draw:name="f159" draw:formula="?f45 * ?f46 / ?f158"/><draw:equation draw:name="f160" draw:formula="?f156 * ?f159"/><draw:equation draw:name="f161" draw:formula="?f142 + ?f160"/><draw:equation draw:name="f162" draw:formula="?f153 * ?f159"/><draw:equation draw:name="f163" draw:formula="?f144 + ?f162"/><draw:equation draw:name="f164" draw:formula="if(?f135, ?f124, ?f145)"/><draw:equation draw:name="f165" draw:formula="if(?f135, ?f125, ?f146)"/><draw:equation draw:name="f166" draw:formula="if(?f135, ?f124, ?f147)"/><draw:equation draw:name="f167" draw:formula="if(?f135, ?f125, ?f148)"/><draw:equation draw:name="f168" draw:formula="if(?f135, ?f145, ?f161)"/><draw:equation draw:name="f169" draw:formula="if(?f135, ?f146, ?f163)"/><draw:equation draw:name="f170" draw:formula="if(?f135, ?f147, ?f161)"/><draw:equation draw:name="f171" draw:formula="if(?f135, ?f148, ?f163)"/></draw:enhanced-geometry></draw:custom-shape><draw:custom-shape svg:x="2.5432in" svg:y="0.59143in" svg:width="1.02506in" svg:height="0.39163in" draw:id="id118" draw:style-name="a134" draw:name="Forma libre: forma 82"><svg:title/><svg:desc/><text:p text:style-name="P572"><text:span text:style-name="T573">Aprobación Garantías</text:span></text:p><draw:enhanced-geometry draw:type="non-primitive" svg:viewBox="0 0 937317 31683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37317"/><draw:equation draw:name="f2" draw:formula="316839"/><draw:equation draw:name="f3" draw:formula="?f2 - ?f0"/><draw:equation draw:name="f4" draw:formula="?f1 - ?f0"/><draw:equation draw:name="f5" draw:formula="?f4 / 937317"/><draw:equation draw:name="f6" draw:formula="?f3 / 316839"/><draw:equation draw:name="f7" draw:formula="0 * ?f4"/><draw:equation draw:name="f8" draw:formula="0 * ?f3"/><draw:equation draw:name="f9" draw:formula="937317 * ?f4"/><draw:equation draw:name="f10" draw:formula="316839 * ?f3"/><draw:equation draw:name="f11" draw:formula="?f7 / 937317"/><draw:equation draw:name="f12" draw:formula="?f8 / 316839"/><draw:equation draw:name="f13" draw:formula="?f9 / 937317"/><draw:equation draw:name="f14" draw:formula="?f10 / 31683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65777in" svg:y="0.43725in" svg:width="0.3465in" svg:height="0.3465in" draw:id="id119" draw:style-name="a135" draw:name="Forma libre: forma 8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69242in" svg:y="0.4719in" svg:width="0.2772in" svg:height="0.2772in" draw:id="id120" draw:style-name="a136" draw:name="Forma libre: forma 84"><svg:title/><svg:desc/><draw:enhanced-geometry draw:path-stretchpoint-x="21600" draw:path-stretchpoint-y="21600" draw:type="non-primitive" svg:viewBox="0 0 21600 21600" draw:enhanced-path="M ?f124 ?f125 A ?f164 ?f165 ?f166 ?f167 ?f124 ?f125 ?f161 ?f163  W ?f168 ?f169 ?f170 ?f171 ?f124 ?f125 ?f161 ?f163 Z N" draw:text-areas="?f74 ?f76 ?f75 ?f77" draw:glue-points="?f124 ?f125 ?f126 ?f127 ?f130 ?f131" draw:glue-point-leaving-directions="-420, -30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180"/><draw:equation draw:name="f11" draw:formula="0"/><draw:equation draw:name="f12" draw:formula="0 - 1"/><draw:equation draw:name="f13" draw:formula="240"/><draw:equation draw:name="f14" draw:formula="120"/><draw:equation draw:name="f15" draw:formula="2700000 + ?f1"/><draw:equation draw:name="f16" draw:formula="0 - ?f13"/><draw:equation draw:name="f17" draw:formula="0 - ?f14"/><draw:equation draw:name="f18" draw:formula="?f16 * ?f0"/><draw:equation draw:name="f19" draw:formula="?f17 * ?f0"/><draw:equation draw:name="f20" draw:formula="?f15 - ?f1"/><draw:equation draw:name="f21" draw:formula="?f7 / 21600"/><draw:equation draw:name="f22" draw:formula="?f6 / 21600"/><draw:equation draw:name="f23" draw:formula="21600 * ?f7"/><draw:equation draw:name="f24" draw:formula="21600 * ?f6"/><draw:equation draw:name="f25" draw:formula="?f18 / ?f10"/><draw:equation draw:name="f26" draw:formula="?f19 / ?f10"/><draw:equation draw:name="f27" draw:formula="min(?f22, ?f21)"/><draw:equation draw:name="f28" draw:formula="?f23 / ?f8"/><draw:equation draw:name="f29" draw:formula="?f24 / ?f8"/><draw:equation draw:name="f30" draw:formula="?f25 - ?f1"/><draw:equation draw:name="f31" draw:formula="?f26 - ?f1"/><draw:equation draw:name="f32" draw:formula="0 - ?f30"/><draw:equation draw:name="f33" draw:formula="0 - ?f31"/><draw:equation draw:name="f34" draw:formula="?f29 - ?f11"/><draw:equation draw:name="f35" draw:formula="?f28 - ?f11"/><draw:equation draw:name="f36" draw:formula="?f33 - ?f32"/><draw:equation draw:name="f37" draw:formula="?f32 + ?f1"/><draw:equation draw:name="f38" draw:formula="?f33 + ?f1"/><draw:equation draw:name="f39" draw:formula="?f34 / 2"/><draw:equation draw:name="f40" draw:formula="?f35 / 2"/><draw:equation draw:name="f41" draw:formula="?f36 + 21600000"/><draw:equation draw:name="f42" draw:formula="?f11 + ?f39"/><draw:equation draw:name="f43" draw:formula="?f11 + ?f40"/><draw:equation draw:name="f44" draw:formula="if(?f36, ?f36, ?f41)"/><draw:equation draw:name="f45" draw:formula="?f40 * ?f27"/><draw:equation draw:name="f46" draw:formula="?f39 * ?f27"/><draw:equation draw:name="f47" draw:formula="?f20 + ?f1"/><draw:equation draw:name="f48" draw:formula="?f47 * ?f9 / ?f0"/><draw:equation draw:name="f49" draw:formula="0 - ?f48"/><draw:equation draw:name="f50" draw:formula="sin(?f49)"/><draw:equation draw:name="f51" draw:formula="0 - ?f50"/><draw:equation draw:name="f52" draw:formula="?f51"/><draw:equation draw:name="f53" draw:formula="cos(?f49)"/><draw:equation draw:name="f54" draw:formula="0 - ?f53"/><draw:equation draw:name="f55" draw:formula="?f54"/><draw:equation draw:name="f56" draw:formula="?f37 * ?f9 / ?f0"/><draw:equation draw:name="f57" draw:formula="0 - ?f56"/><draw:equation draw:name="f58" draw:formula="cos(?f57)"/><draw:equation draw:name="f59" draw:formula="0 - ?f58"/><draw:equation draw:name="f60" draw:formula="?f59"/><draw:equation draw:name="f61" draw:formula="sin(?f57)"/><draw:equation draw:name="f62" draw:formula="0 - ?f61"/><draw:equation draw:name="f63" draw:formula="?f62"/><draw:equation draw:name="f64" draw:formula="?f38 * ?f9 / ?f0"/><draw:equation draw:name="f65" draw:formula="0 - ?f64"/><draw:equation draw:name="f66" draw:formula="cos(?f65)"/><draw:equation draw:name="f67" draw:formula="0 - ?f66"/><draw:equation draw:name="f68" draw:formula="?f67"/><draw:equation draw:name="f69" draw:formula="sin(?f65)"/><draw:equation draw:name="f70" draw:formula="0 - ?f69"/><draw:equation draw:name="f71" draw:formula="?f70"/><draw:equation draw:name="f72" draw:formula="?f52 * ?f40"/><draw:equation draw:name="f73" draw:formula="?f55 * ?f39"/><draw:equation draw:name="f74" draw:formula="?f43 - ?f72"/><draw:equation draw:name="f75" draw:formula="?f43 + ?f72"/><draw:equation draw:name="f76" draw:formula="?f42 - ?f73"/><draw:equation draw:name="f77" draw:formula="?f42 + ?f73"/><draw:equation draw:name="f78" draw:formula="?f60 * ?f40"/><draw:equation draw:name="f79" draw:formula="?f63 * ?f39"/><draw:equation draw:name="f80" draw:formula="?f68 * ?f40"/><draw:equation draw:name="f81" draw:formula="?f71 * ?f39"/><draw:equation draw:name="f82" draw:formula="0 - ?f79"/><draw:equation draw:name="f83" draw:formula="0 - ?f78"/><draw:equation draw:name="f84" draw:formula="0 - ?f81"/><draw:equation draw:name="f85" draw:formula="0 - ?f80"/><draw:equation draw:name="f86" draw:formula="atan2(?f82, ?f83)"/><draw:equation draw:name="f87" draw:formula="0 - ?f86"/><draw:equation draw:name="f88" draw:formula="?f87 * ?f0 / ?f9"/><draw:equation draw:name="f89" draw:formula="?f88 - ?f1"/><draw:equation draw:name="f90" draw:formula="atan2(?f84, ?f85)"/><draw:equation draw:name="f91" draw:formula="0 - ?f90"/><draw:equation draw:name="f92" draw:formula="?f91 * ?f0 / ?f9"/><draw:equation draw:name="f93" draw:formula="?f92 - ?f1"/><draw:equation draw:name="f94" draw:formula="?f89 + ?f1"/><draw:equation draw:name="f95" draw:formula="?f94 * ?f9 / ?f0"/><draw:equation draw:name="f96" draw:formula="0 - ?f95"/><draw:equation draw:name="f97" draw:formula="sin(?f96)"/><draw:equation draw:name="f98" draw:formula="0 - ?f97"/><draw:equation draw:name="f99" draw:formula="?f98"/><draw:equation draw:name="f100" draw:formula="cos(?f96)"/><draw:equation draw:name="f101" draw:formula="0 - ?f100"/><draw:equation draw:name="f102" draw:formula="?f101"/><draw:equation draw:name="f103" draw:formula="?f93 + ?f1"/><draw:equation draw:name="f104" draw:formula="?f103 * ?f9 / ?f0"/><draw:equation draw:name="f105" draw:formula="0 - ?f104"/><draw:equation draw:name="f106" draw:formula="sin(?f105)"/><draw:equation draw:name="f107" draw:formula="0 - ?f106"/><draw:equation draw:name="f108" draw:formula="?f107"/><draw:equation draw:name="f109" draw:formula="cos(?f105)"/><draw:equation draw:name="f110" draw:formula="0 - ?f109"/><draw:equation draw:name="f111" draw:formula="?f110"/><draw:equation draw:name="f112" draw:formula="0 - ?f99"/><draw:equation draw:name="f113" draw:formula="0 - ?f102"/><draw:equation draw:name="f114" draw:formula="0 - ?f108"/><draw:equation draw:name="f115" draw:formula="0 - ?f111"/><draw:equation draw:name="f116" draw:formula="?f12 * ?f112"/><draw:equation draw:name="f117" draw:formula="?f12 * ?f113"/><draw:equation draw:name="f118" draw:formula="?f12 * ?f114"/><draw:equation draw:name="f119" draw:formula="?f12 * ?f115"/><draw:equation draw:name="f120" draw:formula="?f116 * ?f40"/><draw:equation draw:name="f121" draw:formula="?f117 * ?f39"/><draw:equation draw:name="f122" draw:formula="?f118 * ?f40"/><draw:equation draw:name="f123" draw:formula="?f119 * ?f39"/><draw:equation draw:name="f124" draw:formula="?f43 + ?f120"/><draw:equation draw:name="f125" draw:formula="?f42 + ?f121"/><draw:equation draw:name="f126" draw:formula="?f43 + ?f122"/><draw:equation draw:name="f127" draw:formula="?f42 + ?f123"/><draw:equation draw:name="f128" draw:formula="?f124 + ?f126"/><draw:equation draw:name="f129" draw:formula="?f125 + ?f127"/><draw:equation draw:name="f130" draw:formula="?f128 / 2"/><draw:equation draw:name="f131" draw:formula="?f129 / 2"/><draw:equation draw:name="f132" draw:formula="21550000 - ?f44"/><draw:equation draw:name="f133" draw:formula="if(?f132, ?f44, 21550000)"/><draw:equation draw:name="f134" draw:formula="-21550000 - ?f133"/><draw:equation draw:name="f135" draw:formula="if(?f134, -21550000, ?f133)"/><draw:equation draw:name="f136" draw:formula="?f32 + ?f135"/><draw:equation draw:name="f137" draw:formula="?f59 * ?f45"/><draw:equation draw:name="f138" draw:formula="?f62 * ?f46"/><draw:equation draw:name="f139" draw:formula="sqrt(?f137 * ?f137 + ?f138 * ?f138 + 0 * 0)"/><draw:equation draw:name="f140" draw:formula="?f45 * ?f46 / ?f139"/><draw:equation draw:name="f141" draw:formula="?f62 * ?f140"/><draw:equation draw:name="f142" draw:formula="?f124 - ?f141"/><draw:equation draw:name="f143" draw:formula="?f59 * ?f140"/><draw:equation draw:name="f144" draw:formula="?f125 - ?f143"/><draw:equation draw:name="f145" draw:formula="?f142 - ?f45"/><draw:equation draw:name="f146" draw:formula="?f144 - ?f46"/><draw:equation draw:name="f147" draw:formula="?f142 + ?f45"/><draw:equation draw:name="f148" draw:formula="?f144 + ?f46"/><draw:equation draw:name="f149" draw:formula="?f136 + ?f1"/><draw:equation draw:name="f150" draw:formula="?f149 * ?f9 / ?f0"/><draw:equation draw:name="f151" draw:formula="0 - ?f150"/><draw:equation draw:name="f152" draw:formula="cos(?f151)"/><draw:equation draw:name="f153" draw:formula="0 - ?f152"/><draw:equation draw:name="f154" draw:formula="?f153 * ?f45"/><draw:equation draw:name="f155" draw:formula="sin(?f151)"/><draw:equation draw:name="f156" draw:formula="0 - ?f155"/><draw:equation draw:name="f157" draw:formula="?f156 * ?f46"/><draw:equation draw:name="f158" draw:formula="sqrt(?f154 * ?f154 + ?f157 * ?f157 + 0 * 0)"/><draw:equation draw:name="f159" draw:formula="?f45 * ?f46 / ?f158"/><draw:equation draw:name="f160" draw:formula="?f156 * ?f159"/><draw:equation draw:name="f161" draw:formula="?f142 + ?f160"/><draw:equation draw:name="f162" draw:formula="?f153 * ?f159"/><draw:equation draw:name="f163" draw:formula="?f144 + ?f162"/><draw:equation draw:name="f164" draw:formula="if(?f135, ?f124, ?f145)"/><draw:equation draw:name="f165" draw:formula="if(?f135, ?f125, ?f146)"/><draw:equation draw:name="f166" draw:formula="if(?f135, ?f124, ?f147)"/><draw:equation draw:name="f167" draw:formula="if(?f135, ?f125, ?f148)"/><draw:equation draw:name="f168" draw:formula="if(?f135, ?f145, ?f161)"/><draw:equation draw:name="f169" draw:formula="if(?f135, ?f146, ?f163)"/><draw:equation draw:name="f170" draw:formula="if(?f135, ?f147, ?f161)"/><draw:equation draw:name="f171" draw:formula="if(?f135, ?f148, ?f163)"/></draw:enhanced-geometry></draw:custom-shape><draw:custom-shape svg:x="4.07646in" svg:y="0.02201in" svg:width="1.02506in" svg:height="1.17696in" draw:id="id121" draw:style-name="a137" draw:name="Forma libre: forma 85"><svg:title/><svg:desc/><text:p text:style-name="P574"><text:span text:style-name="T575">Cumplimiento requisitos Términos y Condiciones / Docs. Planeación.<text:s/></text:span></text:p><draw:enhanced-geometry draw:type="non-primitive" svg:viewBox="0 0 937317 107620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37317"/><draw:equation draw:name="f2" draw:formula="1076209"/><draw:equation draw:name="f3" draw:formula="?f2 - ?f0"/><draw:equation draw:name="f4" draw:formula="?f1 - ?f0"/><draw:equation draw:name="f5" draw:formula="?f4 / 937317"/><draw:equation draw:name="f6" draw:formula="?f3 / 1076209"/><draw:equation draw:name="f7" draw:formula="0 * ?f4"/><draw:equation draw:name="f8" draw:formula="0 * ?f3"/><draw:equation draw:name="f9" draw:formula="937317 * ?f4"/><draw:equation draw:name="f10" draw:formula="1076209 * ?f3"/><draw:equation draw:name="f11" draw:formula="?f7 / 937317"/><draw:equation draw:name="f12" draw:formula="?f8 / 1076209"/><draw:equation draw:name="f13" draw:formula="?f9 / 937317"/><draw:equation draw:name="f14" draw:formula="?f10 / 107620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17371in" svg:y="0.22963in" svg:width="0.3465in" svg:height="0.3465in" draw:id="id122" draw:style-name="a138" draw:name="Forma libre: forma 86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20836in" svg:y="0.26428in" svg:width="0.2772in" svg:height="0.2772in" draw:id="id123" draw:style-name="a139" draw:name="Forma libre: forma 87"><svg:title/><svg:desc/><draw:enhanced-geometry draw:path-stretchpoint-x="21600" draw:path-stretchpoint-y="21600" draw:type="non-primitive" svg:viewBox="0 0 21600 21600" draw:enhanced-path="M ?f85 ?f86 A ?f123 ?f124 ?f125 ?f126 ?f85 ?f86 ?f120 ?f122  W ?f127 ?f128 ?f129 ?f130 ?f85 ?f86 ?f120 ?f122 Z N" draw:text-areas="?f58 ?f60 ?f59 ?f61" draw:glue-points="?f85 ?f86 ?f85 ?f86 ?f89 ?f90" draw:glue-point-leaving-directions="-360, -36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180"/><draw:equation draw:name="f11" draw:formula="0"/><draw:equation draw:name="f12" draw:formula="0 - 1"/><draw:equation draw:name="f13" draw:formula="2700000 + ?f1"/><draw:equation draw:name="f14" draw:formula="0 - ?f10"/><draw:equation draw:name="f15" draw:formula="?f14 * ?f0"/><draw:equation draw:name="f16" draw:formula="?f13 - ?f1"/><draw:equation draw:name="f17" draw:formula="?f7 / 21600"/><draw:equation draw:name="f18" draw:formula="?f6 / 21600"/><draw:equation draw:name="f19" draw:formula="21600 * ?f7"/><draw:equation draw:name="f20" draw:formula="21600 * ?f6"/><draw:equation draw:name="f21" draw:formula="?f15 / ?f10"/><draw:equation draw:name="f22" draw:formula="min(?f18, ?f17)"/><draw:equation draw:name="f23" draw:formula="?f19 / ?f8"/><draw:equation draw:name="f24" draw:formula="?f20 / ?f8"/><draw:equation draw:name="f25" draw:formula="?f21 - ?f1"/><draw:equation draw:name="f26" draw:formula="0 - ?f25"/><draw:equation draw:name="f27" draw:formula="?f24 - ?f11"/><draw:equation draw:name="f28" draw:formula="?f23 - ?f11"/><draw:equation draw:name="f29" draw:formula="?f26 - ?f26"/><draw:equation draw:name="f30" draw:formula="?f26 + ?f1"/><draw:equation draw:name="f31" draw:formula="?f27 / 2"/><draw:equation draw:name="f32" draw:formula="?f28 / 2"/><draw:equation draw:name="f33" draw:formula="?f29 + 21600000"/><draw:equation draw:name="f34" draw:formula="?f11 + ?f31"/><draw:equation draw:name="f35" draw:formula="?f11 + ?f32"/><draw:equation draw:name="f36" draw:formula="if(?f29, ?f29, ?f33)"/><draw:equation draw:name="f37" draw:formula="?f32 * ?f22"/><draw:equation draw:name="f38" draw:formula="?f31 * ?f22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?f30 * ?f9 / ?f0"/><draw:equation draw:name="f49" draw:formula="0 - ?f48"/><draw:equation draw:name="f50" draw:formula="cos(?f49)"/><draw:equation draw:name="f51" draw:formula="0 - ?f50"/><draw:equation draw:name="f52" draw:formula="?f51"/><draw:equation draw:name="f53" draw:formula="sin(?f49)"/><draw:equation draw:name="f54" draw:formula="0 - ?f53"/><draw:equation draw:name="f55" draw:formula="?f54"/><draw:equation draw:name="f56" draw:formula="?f44 * ?f32"/><draw:equation draw:name="f57" draw:formula="?f47 * ?f31"/><draw:equation draw:name="f58" draw:formula="?f35 - ?f56"/><draw:equation draw:name="f59" draw:formula="?f35 + ?f56"/><draw:equation draw:name="f60" draw:formula="?f34 - ?f57"/><draw:equation draw:name="f61" draw:formula="?f34 + ?f57"/><draw:equation draw:name="f62" draw:formula="?f52 * ?f32"/><draw:equation draw:name="f63" draw:formula="?f55 * ?f31"/><draw:equation draw:name="f64" draw:formula="0 - ?f63"/><draw:equation draw:name="f65" draw:formula="0 - ?f62"/><draw:equation draw:name="f66" draw:formula="atan2(?f64, ?f65)"/><draw:equation draw:name="f67" draw:formula="0 - ?f66"/><draw:equation draw:name="f68" draw:formula="?f67 * ?f0 / ?f9"/><draw:equation draw:name="f69" draw:formula="?f68 - ?f1"/><draw:equation draw:name="f70" draw:formula="?f69 + ?f1"/><draw:equation draw:name="f71" draw:formula="?f70 * ?f9 / ?f0"/><draw:equation draw:name="f72" draw:formula="0 - ?f71"/><draw:equation draw:name="f73" draw:formula="sin(?f72)"/><draw:equation draw:name="f74" draw:formula="0 - ?f73"/><draw:equation draw:name="f75" draw:formula="?f74"/><draw:equation draw:name="f76" draw:formula="cos(?f72)"/><draw:equation draw:name="f77" draw:formula="0 - ?f76"/><draw:equation draw:name="f78" draw:formula="?f77"/><draw:equation draw:name="f79" draw:formula="0 - ?f75"/><draw:equation draw:name="f80" draw:formula="0 - ?f78"/><draw:equation draw:name="f81" draw:formula="?f12 * ?f79"/><draw:equation draw:name="f82" draw:formula="?f12 * ?f80"/><draw:equation draw:name="f83" draw:formula="?f81 * ?f32"/><draw:equation draw:name="f84" draw:formula="?f82 * ?f31"/><draw:equation draw:name="f85" draw:formula="?f35 + ?f83"/><draw:equation draw:name="f86" draw:formula="?f34 + ?f84"/><draw:equation draw:name="f87" draw:formula="?f85 + ?f85"/><draw:equation draw:name="f88" draw:formula="?f86 + ?f86"/><draw:equation draw:name="f89" draw:formula="?f87 / 2"/><draw:equation draw:name="f90" draw:formula="?f88 / 2"/><draw:equation draw:name="f91" draw:formula="21550000 - ?f36"/><draw:equation draw:name="f92" draw:formula="if(?f91, ?f36, 21550000)"/><draw:equation draw:name="f93" draw:formula="-21550000 - ?f92"/><draw:equation draw:name="f94" draw:formula="if(?f93, -21550000, ?f92)"/><draw:equation draw:name="f95" draw:formula="?f26 + ?f94"/><draw:equation draw:name="f96" draw:formula="?f51 * ?f37"/><draw:equation draw:name="f97" draw:formula="?f54 * ?f38"/><draw:equation draw:name="f98" draw:formula="sqrt(?f96 * ?f96 + ?f97 * ?f97 + 0 * 0)"/><draw:equation draw:name="f99" draw:formula="?f37 * ?f38 / ?f98"/><draw:equation draw:name="f100" draw:formula="?f54 * ?f99"/><draw:equation draw:name="f101" draw:formula="?f85 - ?f100"/><draw:equation draw:name="f102" draw:formula="?f51 * ?f99"/><draw:equation draw:name="f103" draw:formula="?f86 - ?f102"/><draw:equation draw:name="f104" draw:formula="?f101 - ?f37"/><draw:equation draw:name="f105" draw:formula="?f103 - ?f38"/><draw:equation draw:name="f106" draw:formula="?f101 + ?f37"/><draw:equation draw:name="f107" draw:formula="?f103 + ?f38"/><draw:equation draw:name="f108" draw:formula="?f95 + ?f1"/><draw:equation draw:name="f109" draw:formula="?f108 * ?f9 / ?f0"/><draw:equation draw:name="f110" draw:formula="0 - ?f109"/><draw:equation draw:name="f111" draw:formula="cos(?f110)"/><draw:equation draw:name="f112" draw:formula="0 - ?f111"/><draw:equation draw:name="f113" draw:formula="?f112 * ?f37"/><draw:equation draw:name="f114" draw:formula="sin(?f110)"/><draw:equation draw:name="f115" draw:formula="0 - ?f114"/><draw:equation draw:name="f116" draw:formula="?f115 * ?f38"/><draw:equation draw:name="f117" draw:formula="sqrt(?f113 * ?f113 + ?f116 * ?f116 + 0 * 0)"/><draw:equation draw:name="f118" draw:formula="?f37 * ?f38 / ?f117"/><draw:equation draw:name="f119" draw:formula="?f115 * ?f118"/><draw:equation draw:name="f120" draw:formula="?f101 + ?f119"/><draw:equation draw:name="f121" draw:formula="?f112 * ?f118"/><draw:equation draw:name="f122" draw:formula="?f103 + ?f121"/><draw:equation draw:name="f123" draw:formula="if(?f94, ?f85, ?f104)"/><draw:equation draw:name="f124" draw:formula="if(?f94, ?f86, ?f105)"/><draw:equation draw:name="f125" draw:formula="if(?f94, ?f85, ?f106)"/><draw:equation draw:name="f126" draw:formula="if(?f94, ?f86, ?f107)"/><draw:equation draw:name="f127" draw:formula="if(?f94, ?f104, ?f120)"/><draw:equation draw:name="f128" draw:formula="if(?f94, ?f105, ?f122)"/><draw:equation draw:name="f129" draw:formula="if(?f94, ?f106, ?f120)"/><draw:equation draw:name="f130" draw:formula="if(?f94, ?f107, ?f122)"/></draw:enhanced-geometry></draw:custom-shape><draw:custom-shape svg:x="5.59215in" svg:y="0.22943in" svg:width="1.02506in" svg:height="0.59778in" draw:id="id124" draw:style-name="a140" draw:name="Forma libre: forma 88"><svg:title/><svg:desc/><text:p text:style-name="P576"><text:span text:style-name="T577">Acta de inicio suscrita (si se pacta)</text:span></text:p><draw:enhanced-geometry draw:type="non-primitive" svg:viewBox="0 0 937317 31683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37317"/><draw:equation draw:name="f2" draw:formula="316839"/><draw:equation draw:name="f3" draw:formula="?f2 - ?f0"/><draw:equation draw:name="f4" draw:formula="?f1 - ?f0"/><draw:equation draw:name="f5" draw:formula="?f4 / 937317"/><draw:equation draw:name="f6" draw:formula="?f3 / 316839"/><draw:equation draw:name="f7" draw:formula="0 * ?f4"/><draw:equation draw:name="f8" draw:formula="0 * ?f3"/><draw:equation draw:name="f9" draw:formula="937317 * ?f4"/><draw:equation draw:name="f10" draw:formula="316839 * ?f3"/><draw:equation draw:name="f11" draw:formula="?f7 / 937317"/><draw:equation draw:name="f12" draw:formula="?f8 / 316839"/><draw:equation draw:name="f13" draw:formula="?f9 / 937317"/><draw:equation draw:name="f14" draw:formula="?f10 / 31683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*Este documento no exime a los supervisores de las órdenes de Interventoría, del conocimiento de los documentos contractuales, anexo técnico de obra y sus apéndices, anexó técnico de Interventoría, riesgos y garantías, manual de supervisión entre otros, en dónde se encuentran descritas las actividades y obligaciones a cumplir por parte de los contratistas, sujetos de supervisión por parte de la entidad.</text:p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ubik Light" svg:font-family="Rubik Light" style:font-family-generic="system" style:font-pitch="variable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Segoe U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416in solid #1C355E" fo:border-right="none" fo:padding-top="0in" fo:padding-left="0in" fo:padding-bottom="0.0138in" fo:padding-right="0in" style:shadow="none" style:vertical-align="auto" fo:margin-bottom="0.1388in"/>
      <style:text-properties style:font-name="Calibri" style:font-name-asian="Segoe UI" style:font-name-complex="Rubik Light" fo:color="#1C355E" fo:font-size="24pt" style:font-size-asian="24pt" style:font-size-complex="11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right="0.0354in"/>
      <style:text-properties style:font-name="Calibri" style:font-name-asian="Segoe UI" style:font-name-complex="Rubik" fo:color="#1C355E" fo:font-size="20pt" style:font-size-asian="20pt" style:font-size-complex="26pt" fo:language="en" fo:country="U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/>
      <style:text-properties style:font-name="Calibri" style:font-name-asian="Times New Roman" fo:color="#1C355E" fo:font-size="18pt" style:font-size-asian="18pt" style:font-size-complex="12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auto" fo:margin-top="0.1666in" fo:margin-bottom="0.0833in"/>
      <style:text-properties style:font-name="Calibri" style:font-name-asian="Times New Roman" style:font-style-complex="italic" fo:color="#1C355E" fo:font-size="16pt" style:font-size-asian="16pt" style:font-size-complex="11pt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auto" fo:margin-top="0.1666in" fo:margin-bottom="0.0833in"/>
      <style:text-properties style:font-name="Calibri" style:font-name-asian="Times New Roman" fo:color="#1C355E" fo:font-size="14pt" style:font-size-asian="14pt" style:font-size-complex="11pt" style:language-asian="es" style:country-asian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auto" fo:margin-bottom="0.0833in" fo:margin-left="0.2479in" fo:text-indent="-0.2479in">
        <style:tab-stops/>
      </style:paragraph-properties>
      <style:text-properties style:font-name="Calibri" style:font-name-asian="Times New Roman" fo:color="#1C355E" fo:font-size="12pt" style:font-size-asian="12pt" style:font-size-complex="11pt" style:language-asian="es" style:country-asian="ES" fo:hyphenate="false"/>
    </style:style>
    <style:style style:name="Título7" style:display-name="Título 7" style:family="paragraph" style:parent-style-name="Normal" style:next-style-name="Normal" style:default-outline-level="7">
      <style:paragraph-properties style:vertical-align="auto" fo:margin-bottom="0.0833in"/>
      <style:text-properties style:font-name="Calibri" style:font-name-asian="Segoe UI" style:font-name-complex="Rubik Light" fo:color="#1C355E" fo:font-size="12pt" style:font-size-asian="12pt" style:font-size-complex="11pt" style:language-asian="es" style:country-asian="ES" fo:hyphenate="false"/>
    </style:style>
    <style:style style:name="Título8" style:display-name="Título 8" style:family="paragraph" style:parent-style-name="Normal" style:next-style-name="Normal" style:default-outline-level="8">
      <style:paragraph-properties style:vertical-align="auto" fo:margin-bottom="0.0833in"/>
      <style:text-properties style:font-name="Calibri" style:font-name-asian="Segoe UI" style:font-name-complex="Rubik Light" fo:color="#1C355E" fo:font-size="12pt" style:font-size-asian="12pt" style:font-size-complex="11pt" style:language-asian="es" style:country-asian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auto" fo:margin-bottom="0.0277in"/>
      <style:text-properties style:font-name="Calibri" style:font-name-asian="Times New Roman" style:font-style-complex="italic" fo:color="#3B3B3B" fo:font-size="12pt" style:font-size-asian="12pt" style:font-size-complex="10.5pt" style:language-asian="es" style:country-asian="ES" fo:hyphenate="false"/>
    </style:style>
    <style:style style:name="Normal" style:display-name="Normal" style:family="paragraph">
      <style:text-properties style:font-name="Arial" style:font-name-asian="Calibri" style:font-size-complex="16pt" fo:language="es" fo:country="CO" fo:hyphenate="false"/>
    </style:style>
    <style:style style:name="Fuentedepárrafopredeter." style:display-name="Fuente de párrafo predeter." style:family="text"/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libri" style:font-name-complex="Rubik Light" fo:color="#1C355E" fo:font-size="24pt" style:font-size-asian="24pt" fo:language="es" fo:country="CO" style:language-asian="es" style:country-asian="ES"/>
    </style:style>
    <style:style style:name="Título2Car" style:display-name="Título 2 Car" style:family="text" style:parent-style-name="Fuentedepárrafopredeter.">
      <style:text-properties style:font-name="Calibri" style:font-name-complex="Rubik" fo:color="#1C355E" fo:font-size="20pt" style:font-size-asian="20pt" style:font-size-complex="26pt" style:language-asian="es" style:country-asian="ES"/>
    </style:style>
    <style:style style:name="Sinespaciado" style:display-name="Sin espaciado" style:family="paragraph">
      <style:paragraph-properties fo:margin-bottom="0in"/>
      <style:text-properties style:font-name="Calibri" style:font-name-complex="Segoe UI Semilight" fo:color="#3B3B3B" fo:font-size="12pt" style:font-size-asian="12pt" fo:language="es" fo:country="ES" style:language-asian="es" style:country-asian="ES" fo:hyphenate="false"/>
    </style:style>
    <style:style style:name="erpárrafo" style:display-name="1er párrafo" style:family="paragraph" style:parent-style-name="Normal">
      <style:paragraph-properties style:vertical-align="auto" fo:margin-top="0.3333in" fo:margin-bottom="0.1388in" fo:margin-right="0.5909in"/>
      <style:text-properties style:font-name="Calibri" style:font-name-asian="Segoe UI" style:font-name-complex="Rubik Light" fo:color="#3B3B3B" fo:font-size="16pt" style:font-size-asian="16pt" style:language-asian="es" style:country-asian="ES" fo:hyphenate="false"/>
    </style:style>
    <style:style style:name="erpárrafoCar" style:display-name="1er párrafo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Conocenos" style:display-name="Conocenos" style:family="paragraph" style:parent-style-name="Normal">
      <style:paragraph-properties style:vertical-align="auto" fo:margin-bottom="0.1388in" fo:margin-right="0.5909in"/>
      <style:text-properties style:font-name="Calibri" style:font-name-asian="Segoe UI" style:font-name-complex="Rubik Light" fo:color="#3B3B3B" fo:font-size="16pt" style:font-size-asian="16pt" style:language-asian="es" style:country-asian="ES" fo:hyphenate="false"/>
    </style:style>
    <style:style style:name="SinespaciadoCar" style:display-name="Sin espaciado Car" style:family="text" style:parent-style-name="Fuentedepárrafopredeter.">
      <style:text-properties style:font-name="Calibri" style:font-name-complex="Segoe UI Semilight" fo:color="#3B3B3B" fo:font-size="12pt" style:font-size-asian="12pt" fo:language="es" fo:country="ES" style:language-asian="es" style:country-asian="ES"/>
    </style:style>
    <style:style style:name="ConocenosCar" style:display-name="Conocenos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Times New Roman" fo:color="#1C355E" fo:font-size="18pt" style:font-size-asian="18pt" style:font-size-complex="12pt" fo:language="es" fo:country="CO" style:language-asian="es" style:country-asian="ES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style:font-style-complex="italic" fo:color="#1C355E" fo:font-size="16pt" style:font-size-asian="16pt" fo:language="es" fo:country="CO" style:language-asian="es" style:country-asian="ES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color="#1C355E" fo:font-size="14pt" style:font-size-asian="14pt" fo:language="es" fo:country="CO" style:language-asian="es" style:country-asian="ES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color="#1C355E" fo:font-size="12pt" style:font-size-asian="12pt" fo:language="es" fo:country="CO" style:language-asian="es" style:country-asian="ES"/>
    </style:style>
    <style:style style:name="NormalDetalleNivel7" style:display-name="Normal | Detalle Nivel 7" style:family="paragraph" style:parent-style-name="Normal">
      <style:paragraph-properties style:vertical-align="auto" fo:margin-bottom="0.0277in" fo:margin-left="0.2562in">
        <style:tab-stops/>
      </style:paragraph-properties>
      <style:text-properties style:font-name="Calibri" style:font-name-asian="Segoe UI" style:font-name-complex="Rubik Light" fo:color="#3B3B3B" fo:font-size="12pt" style:font-size-asian="12pt" style:font-size-complex="11pt" style:language-asian="es" style:country-asian="ES" fo:hyphenate="false"/>
    </style:style>
    <style:style style:name="NormalCondiciones" style:display-name="Normal | Condiciones" style:family="paragraph" style:parent-style-name="Sinespaciado">
      <style:text-properties style:font-name="Rubik Light" style:font-name-complex="Rubik Light" style:font-style-complex="italic" fo:color="#616161" fo:font-size="8pt" style:font-size-asian="8pt" style:font-size-complex="8pt" fo:hyphenate="false"/>
    </style:style>
    <style:style style:name="NormalDetalleNivel7Car" style:display-name="Normal | Detalle Nivel 7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NormalCondicionesCar" style:display-name="Normal | Condiciones Car" style:family="text" style:parent-style-name="Fuentedepárrafopredeter.">
      <style:text-properties style:font-name="Rubik Light" style:font-name-complex="Rubik Light" style:font-style-complex="italic" fo:color="#616161" fo:font-size="8pt" style:font-size-asian="8pt" style:font-size-complex="8pt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9Car" style:display-name="Título 9 Car" style:family="text" style:parent-style-name="Fuentedepárrafopredeter.">
      <style:text-properties style:font-name="Rubik Light" style:font-name-asian="Times New Roman" style:font-name-complex="Times New Roman" style:font-style-complex="italic" fo:color="#616161" fo:font-size="12pt" style:font-size-asian="12pt" style:font-size-complex="10.5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4AA8DE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detalleT3" style:display-name="Normal | detalle T3" style:family="paragraph" style:parent-style-name="Normal">
      <style:paragraph-properties style:vertical-align="auto" fo:margin-bottom="0.0555in" fo:margin-left="0.2958in">
        <style:tab-stops/>
      </style:paragraph-properties>
      <style:text-properties style:font-name="Calibri" style:font-name-asian="Segoe UI" style:font-name-complex="Rubik Light" fo:color="#3B3B3B" fo:font-size="12pt" style:font-size-asian="12pt" style:font-size-complex="11pt" style:language-asian="es" style:country-asian="ES" fo:hyphenate="false"/>
    </style:style>
    <style:style style:name="NormaldetalleT3Car" style:display-name="Normal | detalle T3 Car" style:family="text" style:parent-style-name="Fuentedepárrafopredeter.">
      <style:text-properties style:font-name="Rubik Light" style:font-name-complex="Rubik Light" fo:color="#5C5C5C" fo:font-size="12pt" style:font-size-asian="12pt" fo:language="es" fo:country="CO" style:language-asian="es" style:country-asian="ES"/>
    </style:style>
    <style:style style:name="Párrafodelista" style:display-name="Párrafo de lista" style:family="paragraph" style:parent-style-name="Normal">
      <style:paragraph-properties style:vertical-align="auto" fo:margin-bottom="0.1388in" fo:margin-left="0.5in">
        <style:tab-stops/>
      </style:paragraph-properties>
      <style:text-properties style:font-name="Calibri" style:font-name-asian="Segoe UI" style:font-name-complex="Rubik Light" fo:color="#3B3B3B" fo:font-size="12pt" style:font-size-asian="12pt" style:font-size-complex="11pt" style:language-asian="es" style:country-asian="ES"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MAYÚSCULAS" style:display-name="MAYÚSCULAS" style:family="text" style:parent-style-name="Fuentedepárrafopredeter.">
      <style:text-properties style:font-name="Calibri" fo:text-transform="uppercase" fo:font-variant="normal" fo:font-size="12pt" style:font-size-asian="12pt"/>
    </style:style>
    <style:style style:name="RAD_s" style:display-name="RAD_s" style:family="text" style:parent-style-name="Fuentedepárrafopredeter.">
      <style:text-properties style:font-name="Calibri" fo:font-weight="bold" style:font-weight-asian="bold" fo:font-size="26pt" style:font-size-asian="26pt"/>
    </style:style>
    <style:style style:name="Estilo1" style:display-name="Estilo1" style:family="text" style:parent-style-name="Fuentedepárrafopredeter.">
      <style:text-properties fo:text-transform="uppercase"/>
    </style:style>
    <style:style style:name="MayusculaCar" style:display-name="Mayuscula Car" style:family="text" style:parent-style-name="Fuentedepárrafopredeter.">
      <style:text-properties style:font-name="Arial" style:font-name-asian="Times New Roman" style:font-name-complex="Times New Roman" fo:text-transform="uppercase" fo:font-size="11pt" style:font-size-asian="11pt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CO"/>
    </style:style>
    <style:style style:name="HeaderChar" style:display-name="Header Char" style:family="text" style:parent-style-name="Fuentedepárrafopredeter.">
      <style:text-properties style:font-name="Arial" style:font-name-asian="Calibri" style:font-size-complex="16pt" fo:language="es" fo:country="CO"/>
    </style:style>
    <style:style style:name="FooterChar" style:display-name="Footer Char" style:family="text" style:parent-style-name="Fuentedepárrafopredeter.">
      <style:text-properties style:font-name="Arial" style:font-name-asian="Calibri" style:font-size-complex="16pt" fo:language="es" fo:country="CO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Arial" style:font-name-asian="Calibri" fo:font-size="10pt" style:font-size-asian="10pt" style:font-size-complex="10pt" fo:language="es" fo:country="CO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Arial" style:font-name-asian="Calibri" fo:font-weight="bold" style:font-weight-asian="bold" style:font-weight-complex="bold" fo:font-size="10pt" style:font-size-asian="10pt" style:font-size-complex="10pt" fo:language="es" fo:country="CO"/>
    </style:style>
    <style:style style:name="Revisión" style:display-name="Revisión" style:family="paragraph">
      <style:paragraph-properties style:vertical-align="auto" fo:margin-bottom="0in"/>
      <style:text-properties style:font-name="Arial" style:font-name-asian="Calibri" style:font-size-complex="16pt" fo:language="es" fo:country="CO" fo:hyphenate="true"/>
    </style:style>
    <style:style style:name="Textonotapie" style:display-name="Texto nota pie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Arial" style:font-name-asian="Calibri" fo:font-size="10pt" style:font-size-asian="10pt" style:font-size-complex="10pt" fo:language="es" fo:country="CO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CO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1" style:display-name="Párrafo de lista1" style:family="paragraph" style:parent-style-name="Normal">
      <style:paragraph-properties style:vertical-align="auto" fo:margin-bottom="0.1388in" fo:margin-left="0.5in">
        <style:tab-stops/>
      </style:paragraph-properties>
      <style:text-properties style:font-name="Calibri" style:font-name-asian="Segoe UI" style:font-name-complex="Rubik Light" fo:color="#3B3B3B" fo:font-size="12pt" style:font-size-asian="12pt" style:font-size-complex="11pt" style:language-asian="es" style:country-asian="ES" fo:hyphenate="false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outline-level-style>
    </text:outline-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9" xlink:href="media/image10.svg" xlink:show="embed" xlink:actuate="onLoad"/>
    <draw:fill-image draw:name="a74" xlink:href="media/image11.png" xlink:show="embed" xlink:actuate="onLoad"/>
    <draw:fill-image draw:name="a86" xlink:href="media/image11.png" xlink:show="embed" xlink:actuate="onLoad"/>
    <draw:fill-image draw:name="a80" xlink:href="media/image11.png" xlink:show="embed" xlink:actuate="onLoad"/>
    <draw:fill-image draw:name="a77" xlink:href="media/image11.png" xlink:show="embed" xlink:actuate="onLoad"/>
    <draw:fill-image draw:name="a83" xlink:href="media/image11.png" xlink:show="embed" xlink:actuate="onLoad"/>
    <draw:fill-image draw:name="a115" xlink:href="media/image12.svg" xlink:show="embed" xlink:actuate="onLoad"/>
  </office:styles>
  <office:automatic-styles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0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1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2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3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4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5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6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7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8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9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30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31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32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style:page-layout style:name="PL0">
      <style:page-layout-properties fo:page-width="8.5013in" fo:page-height="11.0013in" style:print-orientation="portrait" fo:margin-top="0.3937in" fo:margin-left="0.9847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062in"/>
      </style:footer-style>
    </style:page-layout>
    <style:style style:name="TableColumn3" style:family="table-column">
      <style:table-column-properties style:column-width="3.7548in"/>
    </style:style>
    <style:style style:name="TableColumn4" style:family="table-column">
      <style:table-column-properties style:column-width="3.5298in"/>
    </style:style>
    <style:style style:name="Table2" style:family="table">
      <style:table-properties style:width="7.2847in" fo:margin-left="-0.393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Encabezado" style:family="paragraph">
      <style:paragraph-properties fo:text-align="end"/>
    </style:style>
    <style:style style:name="T9" style:parent-style-name="Fuentedepárrafopredeter." style:family="text">
      <style:text-properties style:language-asian="es" style:country-asian="CO"/>
    </style:style>
    <style:style style:name="T10" style:parent-style-name="Fuentedepárrafopredeter." style:family="text">
      <style:text-properties style:language-asian="es" style:country-asian="CO"/>
    </style:style>
    <style:style style:name="TableColumn12" style:family="table-column">
      <style:table-column-properties style:column-width="0.2402in"/>
    </style:style>
    <style:style style:name="TableColumn13" style:family="table-column">
      <style:table-column-properties style:column-width="0.8006in"/>
    </style:style>
    <style:style style:name="TableColumn14" style:family="table-column">
      <style:table-column-properties style:column-width="0.2395in"/>
    </style:style>
    <style:style style:name="TableColumn15" style:family="table-column">
      <style:table-column-properties style:column-width="0.8618in"/>
    </style:style>
    <style:style style:name="TableColumn16" style:family="table-column">
      <style:table-column-properties style:column-width="0.0993in"/>
    </style:style>
    <style:style style:name="TableColumn17" style:family="table-column">
      <style:table-column-properties style:column-width="0.1402in"/>
    </style:style>
    <style:style style:name="TableColumn18" style:family="table-column">
      <style:table-column-properties style:column-width="0.9604in"/>
    </style:style>
    <style:style style:name="TableColumn19" style:family="table-column">
      <style:table-column-properties style:column-width="0.2395in"/>
    </style:style>
    <style:style style:name="TableColumn20" style:family="table-column">
      <style:table-column-properties style:column-width="1.0965in"/>
    </style:style>
    <style:style style:name="TableColumn21" style:family="table-column">
      <style:table-column-properties style:column-width="1.6569in"/>
    </style:style>
    <style:style style:name="TableColumn22" style:family="table-column">
      <style:table-column-properties style:column-width="0.9458in"/>
    </style:style>
    <style:style style:name="Table11" style:family="table">
      <style:table-properties style:width="7.281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middle" fo:padding-top="0.0784in" fo:padding-left="0in" fo:padding-bottom="0.0986in" fo:padding-right="0in"/>
    </style:style>
    <style:style style:name="P25" style:parent-style-name="Piedepágina" style:family="paragraph">
      <style:text-properties fo:color="#1C355E" fo:font-size="9pt" style:font-size-asian="9pt" style:font-size-complex="9pt"/>
    </style:style>
    <style:style style:name="TableCell26" style:family="table-cell">
      <style:table-cell-properties fo:border="none" style:writing-mode="lr-tb" style:vertical-align="middle" fo:padding-top="0.0784in" fo:padding-left="0.075in" fo:padding-bottom="0.0986in" fo:padding-right="0.075in"/>
    </style:style>
    <style:style style:name="P27" style:parent-style-name="Piedepágina" style:family="paragraph">
      <style:paragraph-properties fo:text-align="center"/>
      <style:text-properties fo:color="#1C355E" fo:font-size="9pt" style:font-size-asian="9pt" style:font-size-complex="9pt"/>
    </style:style>
    <style:style style:name="TableCell28" style:family="table-cell">
      <style:table-cell-properties fo:border="none" style:writing-mode="lr-tb" fo:padding-top="0.0784in" fo:padding-left="0in" fo:padding-bottom="0.0986in" fo:padding-right="0in"/>
    </style:style>
    <style:style style:name="P29" style:parent-style-name="Piedepágina" style:family="paragraph">
      <style:paragraph-properties fo:text-align="end"/>
      <style:text-properties fo:color="#1C355E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Piedepágina" style:family="paragraph">
      <style:text-properties fo:color="#1C355E" fo:font-size="9pt" style:font-size-asian="9pt" style:font-size-complex="9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in" fo:padding-left="0in" fo:padding-bottom="0.059in" fo:padding-right="0in"/>
    </style:style>
    <style:style style:name="P34" style:parent-style-name="Piedepágina" style:family="paragraph">
      <style:text-properties fo:color="#1C355E" fo:font-size="10pt" style:font-size-asian="10pt" style:font-size-complex="10pt"/>
    </style:style>
    <style:style style:name="P35" style:parent-style-name="Piedepágina" style:family="paragraph">
      <style:text-properties fo:color="#1C355E" fo:font-size="10pt" style:font-size-asian="10pt" style:font-size-complex="10pt"/>
    </style:style>
    <style:style style:name="P36" style:parent-style-name="Piedepágina" style:family="paragraph">
      <style:text-properties fo:color="#1C355E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Piedepágina" style:family="paragraph">
      <style:paragraph-properties fo:text-align="center"/>
    </style:style>
    <style:style style:name="T39" style:parent-style-name="Fuentedepárrafopredeter." style:family="text">
      <style:text-properties fo:color="#1C355E" fo:font-size="10pt" style:font-size-asian="10pt" style:font-size-complex="10pt" style:language-asian="es" style:country-asian="CO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Piedepágina" style:family="paragraph">
      <style:paragraph-properties fo:text-align="center"/>
      <style:text-properties fo:color="#1C355E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4" style:parent-style-name="Fuentedepárrafopredeter." style:family="text">
      <style:text-properties fo:color="#1C355E" fo:font-size="10pt" style:font-size-asian="10pt" style:font-size-complex="10pt" style:language-asian="es" style:country-asian="CO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Piedepágina" style:family="paragraph">
      <style:text-properties fo:color="#1C355E" fo:font-size="9pt" style:font-size-asian="9pt" style:font-size-complex="9pt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8" style:parent-style-name="Fuentedepárrafopredeter." style:family="text">
      <style:text-properties fo:color="#1C355E" fo:font-size="10pt" style:font-size-asian="10pt" style:font-size-complex="10pt" style:language-asian="es" style:country-asian="CO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Piedepágina" style:family="paragraph">
      <style:text-properties fo:color="#1C355E" fo:font-size="9pt" style:font-size-asian="9pt" style:font-size-complex="9pt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2" style:parent-style-name="Fuentedepárrafopredeter." style:family="text">
      <style:text-properties fo:color="#1C355E" fo:font-size="10pt" style:font-size-asian="10pt" style:font-size-complex="10pt" style:language-asian="es" style:country-asian="CO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Piedepágina" style:family="paragraph">
      <style:text-properties fo:color="#1C355E" fo:font-size="9pt" style:font-size-asian="9pt" style:font-size-complex="9pt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6" style:parent-style-name="Fuentedepárrafopredeter." style:family="text">
      <style:text-properties fo:color="#1C355E" fo:font-size="10pt" style:font-size-asian="10pt" style:font-size-complex="10pt" style:language-asian="es" style:country-asian="CO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Piedepágina" style:family="paragraph">
      <style:text-properties fo:color="#1C355E" fo:font-size="9pt" style:font-size-asian="9pt" style:font-size-complex="9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Piedepágina" style:family="paragraph">
      <style:paragraph-properties fo:text-align="center"/>
    </style:style>
    <style:style style:name="T61" style:parent-style-name="Fuentedepárrafopredeter." style:family="text">
      <style:text-properties style:font-name-complex="Arial" fo:font-weight="bold" style:font-weight-asian="bold" style:font-weight-complex="bold" fo:color="#000087" fo:font-size="7pt" style:font-size-asian="7pt" style:font-size-complex="7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Piedepágina" style:family="paragraph">
      <style:paragraph-properties fo:text-align="center"/>
    </style:style>
    <style:style style:name="T64" style:parent-style-name="Fuentedepárrafopredeter." style:family="text">
      <style:text-properties fo:color="#1C355E" fo:font-size="9pt" style:font-size-asian="9pt" style:font-size-complex="9pt"/>
    </style:style>
    <style:style style:name="T65" style:parent-style-name="Fuentedepárrafopredeter." style:family="text">
      <style:text-properties fo:color="#1C355E" fo:font-size="9pt" style:font-size-asian="9pt" style:font-size-complex="9pt"/>
    </style:style>
    <style:style style:name="T66" style:parent-style-name="Fuentedepárrafopredeter." style:family="text">
      <style:text-properties fo:color="#1C355E" fo:font-size="9pt" style:font-size-asian="9pt" style:font-size-complex="9pt"/>
    </style:style>
    <style:style style:name="T67" style:parent-style-name="Fuentedepárrafopredeter." style:family="text">
      <style:text-properties fo:color="#1C355E" fo:font-size="9pt" style:font-size-asian="9pt" style:font-size-complex="9pt"/>
    </style:style>
    <style:style style:name="T68" style:parent-style-name="Fuentedepárrafopredeter." style:family="text">
      <style:text-properties fo:color="#1C355E" fo:font-size="10pt" style:font-size-asian="10pt" style:font-size-complex="10pt" style:language-asian="es" style:country-asian="CO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image-opacity="25%" style:mirror="vertical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draw:image-opacity="80%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11" text:anchor-type="as-char" svg:x="0in" svg:y="0in" svg:width="3.10629in" svg:height="0.5215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7">
              <text:p text:style-name="P8"><text:span text:style-name="T9"><draw:frame draw:style-name="a1" draw:name="Imagen 2" text:anchor-type="as-char" svg:x="0in" svg:y="0in" svg:width="2.55906in" svg:height="0.53956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Encabezado"><text:span text:style-name="T10"><draw:frame draw:z-index="251659264" draw:style-name="a2" draw:transform="translate(-1.14713in -0.10536in) rotate(-4.71239) translate(-0.58868in 4.64618in)" draw:name="Imagen 37" text:anchor-type="paragraph" svg:width="2.29427in" svg:height="0.21072in" style:rel-width="scale" style:rel-height="scale"><draw:image xlink:href="media/image3.png" xlink:type="simple" xlink:show="embed" xlink:actuate="onLoad"/><svg:title/><svg:desc/></draw:frame>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columns-spanned="5">
              <text:p text:style-name="P25">Código: F-DO-01</text:p>
            </table:table-cell>
            <table:covered-table-cell/>
            <table:covered-table-cell/>
            <table:covered-table-cell/>
            <table:covered-table-cell/>
            <table:table-cell table:style-name="TableCell26" table:number-columns-spanned="4">
              <text:p text:style-name="P27">Versión: 02</text:p>
            </table:table-cell>
            <table:covered-table-cell/>
            <table:covered-table-cell/>
            <table:covered-table-cell/>
            <table:table-cell table:style-name="TableCell28">
              <text:p text:style-name="P29">Vigencia: 2021-06-28</text:p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table-cell table:style-name="TableCell33" table:number-columns-spanned="9">
              <text:p text:style-name="P34">Calle 26 # 13-19, Bogotá D.C., Colombia. Tel: (57)(1) 5940407</text:p>
              <text:p text:style-name="P35">Línea de transparencia: (57)(1)01 8000 914502</text:p>
              <text:p text:style-name="P36">www.enterritorio.gov.c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7">
              <text:p text:style-name="P38"><text:span text:style-name="T39"><draw:frame draw:style-name="a3" draw:name="Imagen 38" text:anchor-type="as-char" svg:x="0in" svg:y="0in" svg:width="1.44238in" svg:height="0.51181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40">
              <text:p text:style-name="P41"/>
            </table:table-cell>
          </table:table-row>
          <table:table-row table:style-name="TableRow42">
            <table:table-cell table:style-name="TableCell43">
              <text:p text:style-name="Piedepágina"><text:span text:style-name="T44"><draw:frame draw:style-name="a4" draw:name="Imagen 40" text:anchor-type="as-char" svg:x="0in" svg:y="0in" svg:width="0.19685in" svg:height="0.19685in" style:rel-width="scale" style:rel-height="scale"><draw:image xlink:href="media/image5.png" xlink:type="simple" xlink:show="embed" xlink:actuate="onLoad"/><svg:title/><svg:desc>Imagen que contiene objeto, kit de primeros auxilios

Descripción generada automáticamente</svg:desc></draw:frame></text:span></text:p>
            </table:table-cell>
            <table:table-cell table:style-name="TableCell45">
              <text:p text:style-name="P46">@ENTerritorio</text:p>
            </table:table-cell>
            <table:table-cell table:style-name="TableCell47">
              <text:p text:style-name="Piedepágina"><text:span text:style-name="T48"><draw:frame draw:style-name="a5" draw:name="Imagen 41" text:anchor-type="as-char" svg:x="0in" svg:y="0in" svg:width="0.19685in" svg:height="0.19685in" style:rel-width="scale" style:rel-height="scale"><draw:image xlink:href="media/image6.png" xlink:type="simple" xlink:show="embed" xlink:actuate="onLoad"/><svg:title/><svg:desc/></draw:frame></text:span></text:p>
            </table:table-cell>
            <table:table-cell table:style-name="TableCell49">
              <text:p text:style-name="P50">@enterritorioco</text:p>
            </table:table-cell>
            <table:table-cell table:style-name="TableCell51" table:number-columns-spanned="2">
              <text:p text:style-name="Piedepágina"><text:span text:style-name="T52"><draw:frame draw:style-name="a6" draw:name="Imagen 42" text:anchor-type="as-char" svg:x="0in" svg:y="0in" svg:width="0.19685in" svg:height="0.19685in" style:rel-width="scale" style:rel-height="scale"><draw:image xlink:href="media/image7.png" xlink:type="simple" xlink:show="embed" xlink:actuate="onLoad"/><svg:title/><svg:desc/></draw:frame></text:span></text:p>
            </table:table-cell>
            <table:covered-table-cell/>
            <table:table-cell table:style-name="TableCell53">
              <text:p text:style-name="P54">@ENTerritorioCo</text:p>
            </table:table-cell>
            <table:table-cell table:style-name="TableCell55">
              <text:p text:style-name="Piedepágina"><text:span text:style-name="T56"><draw:frame draw:style-name="a7" draw:name="Imagen 43" text:anchor-type="as-char" svg:x="0in" svg:y="0in" svg:width="0.19685in" svg:height="0.19685in" style:rel-width="scale" style:rel-height="scale"><draw:image xlink:href="media/image8.png" xlink:type="simple" xlink:show="embed" xlink:actuate="onLoad"/><svg:title/><svg:desc/></draw:frame></text:span></text:p>
            </table:table-cell>
            <table:table-cell table:style-name="TableCell57">
              <text:p text:style-name="P58">@ENTerritorioCo</text:p>
            </table:table-cell>
            <table:table-cell table:style-name="TableCell59">
              <text:p text:style-name="P60"><text:span text:style-name="T61">NO. CERTIFICADO SG-2019001337</text:span></text:p>
            </table:table-cell>
            <table:table-cell table:style-name="TableCell62">
              <text:p text:style-name="P63"><text:span text:style-name="T64">Pág.<text:s/></text:span><text:span text:style-name="T65"><text:page-number style:num-format="1" text:fixed="false">1</text:page-number></text:span><text:span text:style-name="T66"><text:s/>de<text:s/></text:span><text:span text:style-name="T67"><text:page-count style:num-format="1">2</text:page-count></text:span></text:p>
            </table:table-cell>
          </table:table-row>
        </table:table>
        <text:p text:style-name="Piedepágina"><text:span text:style-name="T68"><draw:frame draw:z-index="251661312" draw:style-name="a8" draw:name="Imagen 39" text:anchor-type="paragraph" svg:x="0.00139in" svg:y="0.12222in" svg:width="8.49583in" svg:height="0.11806in" style:rel-width="scale" style:rel-height="scale"><draw:image xlink:href="media/image9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vier Armando Diaz Morales</meta:initial-creator>
    <dc:creator>Natalia</dc:creator>
    <meta:creation-date>2022-01-12T17:53:00Z</meta:creation-date>
    <dc:date>2022-01-13T14:30:00Z</dc:date>
    <meta:print-date>2022-01-11T16:53:00Z</meta:print-date>
    <meta:template xlink:href="2.%20ENTerritorio-Plantilla-FAP" xlink:type="simple"/>
    <meta:editing-cycles>4</meta:editing-cycles>
    <meta:editing-duration>PT480S</meta:editing-duration>
    <meta:user-defined meta:name="ContentTypeId">0x010100FC6710FA0BBFCC4FBB36FD438D874BD7</meta:user-defined>
    <meta:document-statistic meta:page-count="8" meta:paragraph-count="10" meta:word-count="792" meta:character-count="5139" meta:row-count="36" meta:non-whitespace-character-count="4357"/>
  </office:meta>
</office:document-meta>
</file>